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aeffweg 12 te Purmerend</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mgevingsvergunning ontvangen voor delocatie De Graeffweg 12 te Purmerend. De aanvraag is geregistreerd onder zaaknummer Z2021-1491.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11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raeffweg 12 te Purmerend</meta:user-defined>
    <meta:user-defined meta:name="DCTERMS.W3CDTF/DCTERMS.available">2021-12-29</meta:user-defined>
    <meta:user-defined meta:name="DCTERMS.W3CDTF/OVERHEIDop.jaargang">2021</meta:user-defined>
    <meta:user-defined meta:name="OVERHEIDop.externeBijlage">Gerald Lettink|exb-2021-76436</meta:user-defined>
    <meta:user-defined meta:name="OVERHEIDop.publicationIssue">481133</meta:user-defined>
    <meta:user-defined meta:name="OVERHEIDop.GmbID/DC.identifier">gmb-2021-481133</meta:user-defined>
    <meta:user-defined meta:name="OVERHEIDop.versieInformatie"/>
  </office:meta>
</office:document-meta>
</file>