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(wijzigingsaanvraag op SXO-2021-0814) op de locatie Ganzeboomsland 2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december 2021</text:p>
            <text:p text:style-name="common-al">Kenmerk: SXO-2021-076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113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3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3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ouwen van een woning (wijzigingsaanvraag op SXO-2021-0814) op de locatie Ganzeboomsland 22 in Twello</meta:user-defined>
    <meta:user-defined meta:name="DCTERMS.W3CDTF/DCTERMS.available">2021-12-29</meta:user-defined>
    <meta:user-defined meta:name="DCTERMS.W3CDTF/OVERHEIDop.jaargang">2021</meta:user-defined>
    <meta:user-defined meta:name="OVERHEIDop.externeBijlage">20211223 Publiceerbare aanvraag|exb-2021-76435</meta:user-defined>
    <meta:user-defined meta:name="OVERHEIDop.publicationIssue">481131</meta:user-defined>
    <meta:user-defined meta:name="OVERHEIDop.GmbID/DC.identifier">gmb-2021-481131</meta:user-defined>
    <meta:user-defined meta:name="OVERHEIDop.versieInformatie"/>
  </office:meta>
</office:document-meta>
</file>