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leggen lagedruk gasleiding en buitenkast - Sandenburgerlaan 2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88501</text:p>
            <text:p text:style-name="common-al">Voor : leggen lagedruk gasleiding en buitenkast</text:p>
            <text:p text:style-name="common-al">Locatie : Sandenburgerlaan 2, (3947 CS) Langbroek</text:p>
            <text:p text:style-name="common-al">Datum ontvangst : 10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7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11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88501</meta:user-defined>
    <dc:language>nl</dc:language>
    <meta:user-defined meta:name="OVERHEID.EPSG28992/DC.spatial">152059.386 446569.357</meta:user-defined>
    <meta:user-defined meta:name="DC.title">Gemeente Wijk bij Duurstede - aanvraag omgevingsvergunning - leggen lagedruk gasleiding en buitenkast - Sandenburgerlaan 2, Langbroek</meta:user-defined>
    <meta:user-defined meta:name="OVERHEID.PostcodeHuisnummer/OVERHEIDop.postcodeHuisnummer">3947CS 2</meta:user-defined>
    <meta:user-defined meta:name="OVERHEIDop.straatnaam">Sandenburgerlaan</meta:user-defined>
    <meta:user-defined meta:name="OVERHEIDop.woonplaats">Langbroe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8113</meta:user-defined>
    <meta:user-defined meta:name="OVERHEIDop.GmbID/DC.identifier">gmb-2021-48113</meta:user-defined>
    <meta:user-defined meta:name="OVERHEIDop.versieInformatie"/>
  </office:meta>
</office:document-meta>
</file>