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bouwen dakopbouw Koning Davidstraat 20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08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2-12-2021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112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2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2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 voor het bouwen dakopbouw Koning Davidstraat 20 Zaan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128</meta:user-defined>
    <meta:user-defined meta:name="OVERHEIDop.GmbID/DC.identifier">gmb-2021-481128</meta:user-defined>
    <meta:user-defined meta:name="OVERHEIDop.versieInformatie"/>
  </office:meta>
</office:document-meta>
</file>