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Mierloseweg 90 5666 K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90 5666 KB Geldrop</text:p>
            <text:p text:style-name="common-al">Omschrijving: het renoveren en uitbreiden van het pand</text:p>
            <text:p text:style-name="common-al">Zaaknummer: 1771100808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112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8087</meta:user-defined>
    <meta:user-defined meta:name="DCTERMS.abstract">het renoveren en uitbreiden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 Mierloseweg 90 5666 KB Geldro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124</meta:user-defined>
    <meta:user-defined meta:name="OVERHEIDop.GmbID/DC.identifier">gmb-2021-481124</meta:user-defined>
    <meta:user-defined meta:name="OVERHEIDop.versieInformatie"/>
  </office:meta>
</office:document-meta>
</file>