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 eik aan Pastoor Pieckweg 6 te Hoogland/Hooglan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Pastoor Pieckweg 6, kappen van 1 eik, Rechtsmiddel: Geen. Ter informatie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12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082</meta:user-defined>
    <dc:language>nl</dc:language>
    <meta:user-defined meta:name="OVERHEIDop.locatietype/OVERHEIDop.gebiedsmarkering">Adres</meta:user-defined>
    <meta:user-defined meta:name="DC.title">Verlenging beslistermijn voor het kappen van 1 eik aan Pastoor Pieckweg 6 te Hoogland/Hoogland-We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23</meta:user-defined>
    <meta:user-defined meta:name="OVERHEIDop.GmbID/DC.identifier">gmb-2021-481123</meta:user-defined>
    <meta:user-defined meta:name="OVERHEIDop.versieInformatie"/>
  </office:meta>
</office:document-meta>
</file>