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 Oegstgeest! Beleidsplan sociaal domein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
            <text:span text:style-name="nadrukvet">gelezen</text:span> het voorstel van burgemeester en wethouders van 13 april 2021;</text:p>
            <text:p text:style-name="al"/>
            <text:p text:style-name="al">
            <text:span text:style-name="nadrukvet">gelet op</text:span> de Wet maatschappelijke ondersteuning, de Participatiewet, de Jeugdwet en de kaderstellende taak van de gemeenteraad voor het sociaal domein,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leidsplan ‘Samen Oegstgeest!, beleidsplan sociaal domein 2021-2024’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Oegstgeest op 3 juni 2021.</text:span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Fred Kromhout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Emile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11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Bestuur | Organisatie en beleid</meta:user-defined>
    <meta:user-defined meta:name="OVERHEIDop.referentienummer">Z/21/143261/281243</meta:user-defined>
    <dc:language>nl</dc:language>
    <meta:user-defined meta:name="OVERHEIDop.locatietype/OVERHEIDop.gebiedsmarkering">Gemeente</meta:user-defined>
    <meta:user-defined meta:name="DC.title">Samen Oegstgeest! Beleidsplan sociaal domein 2021-2024</meta:user-defined>
    <meta:user-defined meta:name="DCTERMS.W3CDTF/DCTERMS.available">2021-12-29</meta:user-defined>
    <meta:user-defined meta:name="OVERHEIDop.externeBijlage">Bijlage 1 Beleidsplan sociaal domein 2021 - 2024|exb-2021-76431</meta:user-defined>
    <meta:user-defined meta:name="OVERHEIDop.externeBijlage">Bijlage 2 Beleidsplan sociaal domein 2021 - 2024|exb-2021-76432</meta:user-defined>
    <meta:user-defined meta:name="OVERHEIDop.externeBijlage">Bijlage 3 Beleidsplan sociaal domein 2021 - 2024|exb-2021-76433</meta:user-defined>
    <meta:user-defined meta:name="OVERHEIDop.externeBijlage">Bijlage 4 Beleidsplan sociaal domein 2021 - 2024|exb-2021-76434</meta:user-defined>
    <meta:user-defined meta:name="DCTERMS.W3CDTF/OVERHEIDop.jaargang">2021</meta:user-defined>
    <meta:user-defined meta:name="OVERHEIDop.publicationIssue">481121</meta:user-defined>
    <meta:user-defined meta:name="OVERHEIDop.GmbID/DC.identifier">gmb-2021-481121</meta:user-defined>
    <meta:user-defined meta:name="OVERHEIDop.versieInformatie"/>
  </office:meta>
</office:document-meta>
</file>