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is vergunningsvrij, Hoofddorp, De Vleyen 5, 2134 ZC, plaatsen van een dakkapel in het voordakvlak van de woning, verzenddatum 24-12-2021, zaaknummer 5601284, olonummer 6595247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81119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1119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1119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is vergunningsvrij, Hoofddorp, De Vleyen 5, 2134 ZC, plaatsen van een dakkapel in het voordakvlak van de woning, verzenddatum 24-12-2021, zaaknummer 5601284, olonummer 6595247.</meta:user-defined>
    <meta:user-defined meta:name="DCTERMS.W3CDTF/DCTERMS.available">2021-12-29</meta:user-defined>
    <meta:user-defined meta:name="DCTERMS.W3CDTF/OVERHEIDop.jaargang">2021</meta:user-defined>
    <meta:user-defined meta:name="OVERHEIDop.publicationIssue">481119</meta:user-defined>
    <meta:user-defined meta:name="OVERHEIDop.GmbID/DC.identifier">gmb-2021-481119</meta:user-defined>
    <meta:user-defined meta:name="OVERHEIDop.versieInformatie"/>
  </office:meta>
</office:document-meta>
</file>