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: Heerewaarden, Veer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gevraagde omgevingsvergunning ingetrokken: </text:p>
            <text:p text:style-name="common-al">Veerstraat 21, 6624 BG, Heerewaarden.</text:p>
            <text:p text:style-name="common-al">De aanvraag is ontvangen op 16 december 2021 en heeft betrekking op het isoleren van de ark.</text:p>
            <text:p text:style-name="common-al"/>
            <text:p text:style-name="common-al">Voor meer informatie kunt u contact opnemen met Omgevingsdienst Rivierenland in Tiel via 0344 579314.</text:p>
            <text:p text:style-name="common-al"/>
            <text:p text:style-name="common-al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8111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1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1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: Heerewaarden, Veerstraat 21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118</meta:user-defined>
    <meta:user-defined meta:name="OVERHEIDop.GmbID/DC.identifier">gmb-2021-481118</meta:user-defined>
    <meta:user-defined meta:name="OVERHEIDop.versieInformatie"/>
  </office:meta>
</office:document-meta>
</file>