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splitsen pand in 4 woningen en gevelwijziging Zaanweg 10 en 10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1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reguliere voorbereidingsprocedure voor het splitsen pand in 4 woningen en gevelwijziging Zaanweg 10 en 10a Wormerv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13</meta:user-defined>
    <meta:user-defined meta:name="OVERHEIDop.GmbID/DC.identifier">gmb-2021-481113</meta:user-defined>
    <meta:user-defined meta:name="OVERHEIDop.versieInformatie"/>
  </office:meta>
</office:document-meta>
</file>