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Ullingsstraat 1-3 (kadastraal BDL D5928)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12-2021 een aanvraag omgevingsvergunning ontvangen.</text:p>
            <text:p text:style-name="common-al">Het betreft een aanvraag op locatie Pater Ullingsstraat 1-3 6023 AM Budel-Schoot (kadastraal BDL D5928) met omschrijving herbestemming schoolgebouw en zaaknummer 2021-193933</text:p>
            <text:p text:style-name="common-al">.</text:p>
            <text:p text:style-name="common-al">De zaak is geregistreerd onder nummer 2021-1939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1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33</meta:user-defined>
    <meta:user-defined meta:name="DCTERMS.abstract">herbestemming schoolgebouw</meta:user-defined>
    <dc:language>nl</dc:language>
    <meta:user-defined meta:name="OVERHEIDop.locatietype/OVERHEIDop.gebiedsmarkering">Punt</meta:user-defined>
    <meta:user-defined meta:name="DC.title">Ingediende aanvraag omgevingsvergunning Pater Ullingsstraat 1-3 (kadastraal BDL D5928) 6023 AM Budel-Schoo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11</meta:user-defined>
    <meta:user-defined meta:name="OVERHEIDop.GmbID/DC.identifier">gmb-2021-481111</meta:user-defined>
    <meta:user-defined meta:name="OVERHEIDop.versieInformatie"/>
  </office:meta>
</office:document-meta>
</file>