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interne verbouw trafo gebouw - Langbroekseweg 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87346</text:p>
            <text:p text:style-name="common-al">Voor : interne verbouw trafo gebouw</text:p>
            <text:p text:style-name="common-al">Locatie : Langbroekseweg 1, (3962 EH) Wijk bij Duurstede</text:p>
            <text:p text:style-name="common-al">Datum ontvangst : 08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7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11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87346</meta:user-defined>
    <dc:language>nl</dc:language>
    <meta:user-defined meta:name="OVERHEID.EPSG28992/DC.spatial">151800.112 443828.649</meta:user-defined>
    <meta:user-defined meta:name="DC.title">Gemeente Wijk bij Duurstede - aanvraag omgevingsvergunning - interne verbouw trafo gebouw - Langbroekseweg 1, Wijk bij Duurstede</meta:user-defined>
    <meta:user-defined meta:name="OVERHEID.PostcodeHuisnummer/OVERHEIDop.postcodeHuisnummer">3962EH 1</meta:user-defined>
    <meta:user-defined meta:name="OVERHEIDop.straatnaam">Langbroekseweg</meta:user-defined>
    <meta:user-defined meta:name="OVERHEIDop.woonplaats">Wijk bij Duurstede</meta:user-defined>
    <meta:user-defined meta:name="DCTERMS.W3CDTF/DCTERMS.available">2021-02-18</meta:user-defined>
    <meta:user-defined meta:name="DCTERMS.W3CDTF/OVERHEIDop.jaargang">2021</meta:user-defined>
    <meta:user-defined meta:name="OVERHEIDop.publicationIssue">48111</meta:user-defined>
    <meta:user-defined meta:name="OVERHEIDop.GmbID/DC.identifier">gmb-2021-48111</meta:user-defined>
    <meta:user-defined meta:name="OVERHEIDop.versieInformatie"/>
  </office:meta>
</office:document-meta>
</file>