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, aanpassen of verwijderen van kabels en leidingen op Willem Einthovenstraat 13 2342BH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323080</text:p>
            <text:p text:style-name="common-al">Datum besluit: 27-12-2021</text:p>
            <text:p text:style-name="common-al">Locatie: Willem Einthovenstraat 13 2342BH Oegstgeest</text:p>
            <text:p text:style-name="common-al">Omschrijving: Aanleg elektra leidingen Liander N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81109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109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109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323080</meta:user-defined>
    <meta:user-defined meta:name="DCTERMS.abstract">Aanleg elektra leidingen Liander N.V.</meta:user-defined>
    <dc:language>nl</dc:language>
    <meta:user-defined meta:name="OVERHEIDop.locatietype/OVERHEIDop.gebiedsmarkering">Punt</meta:user-defined>
    <meta:user-defined meta:name="DC.title">Verleende vergunning voor het aanleggen, aanpassen of verwijderen van kabels en leidingen op Willem Einthovenstraat 13 2342BH Oegstgeest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1109</meta:user-defined>
    <meta:user-defined meta:name="OVERHEIDop.GmbID/DC.identifier">gmb-2021-481109</meta:user-defined>
    <meta:user-defined meta:name="OVERHEIDop.versieInformatie"/>
  </office:meta>
</office:document-meta>
</file>