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2de woning op de 2de verdieping, Dijklaan 93 4814C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19</text:p>
            <text:p text:style-name="common-al">Ingekomen: 17-12-2021</text:p>
            <text:p text:style-name="common-al">Locatie: Dijklaan 93 4814CB Breda, District Midden Breda</text:p>
            <text:p text:style-name="common-al">Projectomschrijving: Het realiseren van een 2de woning op de 2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1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219</meta:user-defined>
    <meta:user-defined meta:name="DCTERMS.abstract">Het realiseren van een 2de woning op de 2de verdieping</meta:user-defined>
    <dc:language>nl</dc:language>
    <meta:user-defined meta:name="OVERHEIDop.locatietype/OVERHEIDop.gebiedsmarkering">Punt</meta:user-defined>
    <meta:user-defined meta:name="DC.title">Aanvraag omgevingsvergunning, Het realiseren van een 2de woning op de 2de verdieping, Dijklaan 93 4814CB Breda, District Midden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08</meta:user-defined>
    <meta:user-defined meta:name="OVERHEIDop.GmbID/DC.identifier">gmb-2021-481108</meta:user-defined>
    <meta:user-defined meta:name="OVERHEIDop.versieInformatie"/>
  </office:meta>
</office:document-meta>
</file>