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Nieuw-Vennep, St. Anthoniusstraat 4 D, 2153 BA, wijzigen van een praktijkruimte naar een appartement, verzenddatum 27-12-2021, zaaknummer 5612167, olonummer 659263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110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10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10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Nieuw-Vennep, St. Anthoniusstraat 4 D, 2153 BA, wijzigen van een praktijkruimte naar een appartement, verzenddatum 27-12-2021, zaaknummer 5612167, olonummer 6592633.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107</meta:user-defined>
    <meta:user-defined meta:name="OVERHEIDop.GmbID/DC.identifier">gmb-2021-481107</meta:user-defined>
    <meta:user-defined meta:name="OVERHEIDop.versieInformatie"/>
  </office:meta>
</office:document-meta>
</file>