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en ‘bouwen’ verleend, Zoekweg 10 te Steenberge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het college van burgemeester en wethouders van de gemeente Steenbergen een omgevingsvergunning verleend. Dit betreft de activiteit ‘handelen in strijd met regels ruimtelijke ordening’ en ‘bouwen’ voor het uitbreiden van een bedrijfspand op het perceel Zoekweg 10, 4651 PS te Steenbergen Deze omgevingsvergunning is geregistreerd onder het nummer ZK21005942.</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info@gemeente-steenbergen.nl</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28 december 2021</text:p>
            <text:p text:style-name="common-al">Einde bezwaartermijn:  8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110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0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0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5942</meta:user-defined>
    <dc:language>nl</dc:language>
    <meta:user-defined meta:name="OVERHEIDop.locatietype/OVERHEIDop.gebiedsmarkering">Adres</meta:user-defined>
    <meta:user-defined meta:name="DC.title">Omgevingsvergunning activiteit ‘handelen in strijd met regels ruimtelijke ordening’ en ‘bouwen’ verleend, Zoekweg 10 te Steenbergen</meta:user-defined>
    <meta:user-defined meta:name="DCTERMS.W3CDTF/DCTERMS.available">2021-12-29</meta:user-defined>
    <meta:user-defined meta:name="DCTERMS.W3CDTF/OVERHEIDop.jaargang">2021</meta:user-defined>
    <meta:user-defined meta:name="OVERHEIDop.publicationIssue">481106</meta:user-defined>
    <meta:user-defined meta:name="OVERHEIDop.GmbID/DC.identifier">gmb-2021-481106</meta:user-defined>
    <meta:user-defined meta:name="OVERHEIDop.versieInformatie"/>
  </office:meta>
</office:document-meta>
</file>