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met zonnepanelen aan Lage Geeren 34 te Hoogland/Hooglan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Lage Geeren 34, plaatsen van een dakopbouw met zonnepanelen, Rechtsmiddel: Geen. Ter informatie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110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0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0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043</meta:user-defined>
    <dc:language>nl</dc:language>
    <meta:user-defined meta:name="OVERHEIDop.locatietype/OVERHEIDop.gebiedsmarkering">Adres</meta:user-defined>
    <meta:user-defined meta:name="DC.title">Verlenging beslistermijn voor het plaatsen van een dakopbouw met zonnepanelen aan Lage Geeren 34 te Hoogland/Hoogland-We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01</meta:user-defined>
    <meta:user-defined meta:name="OVERHEIDop.GmbID/DC.identifier">gmb-2021-481101</meta:user-defined>
    <meta:user-defined meta:name="OVERHEIDop.versieInformatie"/>
  </office:meta>
</office:document-meta>
</file>