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bouwen uitkijkplatform Noorderham/Westdijk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7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12-2021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10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Verlenging beslistermijn omgevingsvergunning reguliere voorbereidingsprocedure voor het bouwen uitkijkplatform Noorderham/Westdijk Krommeni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00</meta:user-defined>
    <meta:user-defined meta:name="OVERHEIDop.GmbID/DC.identifier">gmb-2021-481100</meta:user-defined>
    <meta:user-defined meta:name="OVERHEIDop.versieInformatie"/>
  </office:meta>
</office:document-meta>
</file>