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Badhoevedorp, Sloterweg 116, 1171 CT, uitbreiden van de woning, verzenddatum 27-12-2021, zaaknummer 5443305, olonummer 64951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09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9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Badhoevedorp, Sloterweg 116, 1171 CT, uitbreiden van de woning, verzenddatum 27-12-2021, zaaknummer 5443305, olonummer 6495185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98</meta:user-defined>
    <meta:user-defined meta:name="OVERHEIDop.GmbID/DC.identifier">gmb-2021-481098</meta:user-defined>
    <meta:user-defined meta:name="OVERHEIDop.versieInformatie"/>
  </office:meta>
</office:document-meta>
</file>