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bosschages en het aanleggen van een in- en uitrit, Kantenbeemd 1 4824N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148</text:p>
            <text:p text:style-name="common-al">Ingekomen: 14-12-2021</text:p>
            <text:p text:style-name="common-al">Locatie: Kantenbeemd 1 4824NB Breda</text:p>
            <text:p text:style-name="common-al">Projectomschrijving: het vellen van bosschages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09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2021-007148</meta:user-defined>
    <meta:user-defined meta:name="DCTERMS.abstract">het vellen van bosschages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vellen van bosschages en het aanleggen van een in- en uitrit, Kantenbeemd 1 4824NB Bred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94</meta:user-defined>
    <meta:user-defined meta:name="OVERHEIDop.GmbID/DC.identifier">gmb-2021-481094</meta:user-defined>
    <meta:user-defined meta:name="OVERHEIDop.versieInformatie"/>
  </office:meta>
</office:document-meta>
</file>