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randveilig gebruiken van de 1e verdieping, H.G. Gooszenstraat 10 7415CL Deventer, [DVT00B14522] Deventer B 14522, H.G. Gooszenstraat 10, 7415 CL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36</text:p>
            <text:p text:style-name="common-al">Ingekomen: 23-12-2021</text:p>
            <text:p text:style-name="common-al">Locatie: H.G. Gooszenstraat 10 7415CL Deventer, [DVT00B14522] Deventer B 14522, H.G. Gooszenstraat 10, 7415 CL Deventer</text:p>
            <text:p text:style-name="common-al">Projectomschrijving: het brandveilig gebruiken van de 1e verdie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0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1-00014236</meta:user-defined>
    <meta:user-defined meta:name="DCTERMS.abstract">het brandveilig gebruiken van de 1e verdieping </meta:user-defined>
    <dc:language>nl</dc:language>
    <meta:user-defined meta:name="OVERHEIDop.locatietype/OVERHEIDop.gebiedsmarkering">Punt</meta:user-defined>
    <meta:user-defined meta:name="DC.title">Aanvraag omgevingsvergunning, het brandveilig gebruiken van de 1e verdieping, H.G. Gooszenstraat 10 7415CL Deventer, [DVT00B14522] Deventer B 14522, H.G. Gooszenstraat 10, 7415 CL Deventer</meta:user-defined>
    <meta:user-defined meta:name="DCTERMS.W3CDTF/DCTERMS.available">2021-12-29</meta:user-defined>
    <meta:user-defined meta:name="DCTERMS.W3CDTF/OVERHEIDop.jaargang">2021</meta:user-defined>
    <meta:user-defined meta:name="OVERHEIDop.publicationIssue">481080</meta:user-defined>
    <meta:user-defined meta:name="OVERHEIDop.GmbID/DC.identifier">gmb-2021-481080</meta:user-defined>
    <meta:user-defined meta:name="OVERHEIDop.versieInformatie"/>
  </office:meta>
</office:document-meta>
</file>