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4 D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Burggraaf 4 D in Meerkerk. De aanvraag is geregistreerd onder zaaknummer OV-2021-0639. De aanvraag betreft het verbouwen en vergroten van de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0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graaf 4 D in Meerker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78</meta:user-defined>
    <meta:user-defined meta:name="OVERHEIDop.GmbID/DC.identifier">gmb-2021-481078</meta:user-defined>
    <meta:user-defined meta:name="OVERHEIDop.versieInformatie"/>
  </office:meta>
</office:document-meta>
</file>