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Tuinbouwlaan 55 4817LE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310</text:p>
            <text:p text:style-name="common-al">Ingekomen: 23-12-2021</text:p>
            <text:p text:style-name="common-al">Locatie: Tuinbouwlaan 55 4817LE Breda, District Oost Breda</text:p>
            <text:p text:style-name="common-al">Projectomschrijving: het realiser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107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7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7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310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Aanvraag omgevingsvergunning, het realiseren van een aanbouw, Tuinbouwlaan 55 4817LE Breda, District Oost Breda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072</meta:user-defined>
    <meta:user-defined meta:name="OVERHEIDop.GmbID/DC.identifier">gmb-2021-481072</meta:user-defined>
    <meta:user-defined meta:name="OVERHEIDop.versieInformatie"/>
  </office:meta>
</office:document-meta>
</file>