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rins Willem-Alexanderlaan 12, 1171 LB, uitbreiden van de 1e verdieping middels een dakopbouw aan de achterzijde van de woning, 24-12-2021, zaaknummer 5500513, olonummer 65335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06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Prins Willem-Alexanderlaan 12, 1171 LB, uitbreiden van de 1e verdieping middels een dakopbouw aan de achterzijde van de woning, 24-12-2021, zaaknummer 5500513, olonummer 6533567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64</meta:user-defined>
    <meta:user-defined meta:name="OVERHEIDop.GmbID/DC.identifier">gmb-2021-481064</meta:user-defined>
    <meta:user-defined meta:name="OVERHEIDop.versieInformatie"/>
  </office:meta>
</office:document-meta>
</file>