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tweedehands kinderkleding- en speelgoedbeurs Bemmel op 5 februari 2022 en 17 september 2022 bij OBC Bemmel aan De Heister 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4">
              <text:list-item text:style-override="id1-3-2-1-1-4-1">
                <text:number>-</text:number>
                <text:p text:style-name="al">Tweedehands Kinderkleding- en Speelgoedbeurs Bemmel op 5 februari 2022 en 17 september 2022 bij OBC Bemmel, De Heister 1 in Bemmel (17 december 2021) <text:span text:style-name="nadrukcur">(6681 CV}</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0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tweedehands kinderkleding- en speelgoedbeurs Bemmel op 5 februari 2022 en 17 september 2022 bij OBC Bemmel aan De Heister 1 te Bemmel</meta:user-defined>
    <meta:user-defined meta:name="DCTERMS.W3CDTF/DCTERMS.available">2021-12-29</meta:user-defined>
    <meta:user-defined meta:name="DCTERMS.W3CDTF/OVERHEIDop.jaargang">2021</meta:user-defined>
    <meta:user-defined meta:name="OVERHEIDop.publicationIssue">481052</meta:user-defined>
    <meta:user-defined meta:name="OVERHEIDop.GmbID/DC.identifier">gmb-2021-481052</meta:user-defined>
    <meta:user-defined meta:name="OVERHEIDop.versieInformatie"/>
  </office:meta>
</office:document-meta>
</file>