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tocross Alphen </text:span>op 9 april 2022 van 17:00 uur tot 02:30 uur en op 10 april 2022 van 08:00 uur tot 23:00 uur op Boslust 15A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05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5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5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1051</meta:user-defined>
    <meta:user-defined meta:name="OVERHEIDop.GmbID/DC.identifier">gmb-2021-481051</meta:user-defined>
    <meta:user-defined meta:name="OVERHEIDop.versieInformatie"/>
  </office:meta>
</office:document-meta>
</file>