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wartewaterland – Aanvraag voor een kansspelautomatenvergunning Oosterbrugstraat 9-11,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Zwartewaterland heeft de volgende aanvraag ontvangen: </text:p>
            <text:list text:style-name="id1-3-2-1-1-3">
              <text:list-item text:style-override="id1-3-2-1-1-3-1">
                <text:number>•</text:number>
                <text:p text:style-name="al">Aanvraag voor de aanwezigheid van twee kansspelautomaten in bedrijf Café D’Olde Soldoat, ontvangen op 19 november 2021, kenmerk gemeente 53371.</text:p>
              </text:list-item>
            </text:list>
            <text:p text:style-name="last-al">De burgemeester neemt binnen acht weken een besluit op deze aanvraag. Wilt u reageren op deze aanvraag of wilt u meer informatie over de aanvraag, dan kunt u contact opnemen met het team Veiligheid (telefoonnummer: 14 038). Tegen de aanvraag kunt u nog geen bezwaar maken, dit kan pas nadat er een besluit is genomen op de aangevraagde vergunn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10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Zwartewaterland – Aanvraag voor een kansspelautomatenvergunning Oosterbrugstraat 9-11, Genemuid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48</meta:user-defined>
    <meta:user-defined meta:name="OVERHEIDop.GmbID/DC.identifier">gmb-2021-481048</meta:user-defined>
    <meta:user-defined meta:name="OVERHEIDop.versieInformatie"/>
  </office:meta>
</office:document-meta>
</file>