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
            <text:span text:style-name="nadrukvet">Het College van Burgemeester en Wethouders gemeente Laarbeek</text:span>
          </text:p>
            <text:p text:style-name="al"/>
            <text:p text:style-name="al">Gelet op artikel 15, lid 1, onder a Archiefwet 1995, artikel 10 van het Archiefbesluit 1995 en het advies van de archivaris Regionaal Centrum Eindhoven d.d. 14 december 2021.</text:p>
            <text:p text:style-name="al"/>
            <text:p text:style-name="al">
            <text:span text:style-name="nadrukvet">Besluit: </text:span>
          </text:p>
            <text:p text:style-name="al"/>
            <text:p text:style-name="al">Tot de volgende beperkingen aan de openbaarheid van gedigitaliseerde bouwvergunningen, te weten: batch Aarle-Rixtel 1932-196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Inventarisnummer 327 binnen de collectie 1302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de datum van volledige openbaarheid, voor personen die niet werkzaam zijn voor of in opdracht van de gemeente Laarbeek uitsluitend mogelijk na voorafgaande schriftelijke toestemming van de archivaris van het Regionaal Historisch Centrum Eindhoven, die aan eventuele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de datum van volledige openbaarheid, uitsluitend mogelijk na voorafgaande schriftelijke toestemming van de archivaris van het Regionaal Historisch Centrum Eindhoven, die aan eventuele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dag van bekendmaking van dit besluit in het Gemeenteblad. Dit besluit wordt als bijlage gevoegd bij de Verklaring van Overbrenging van batch Aarle-Rixtel 1932-1967 met gedigitaliseerde bouwvergunningen.</text:p>
          </text:section>
        </text:section>
        <text:section text:name="regeling-sluiting_id1-3-2-3" text:style-name="regeling-sluiting">
          <text:section text:name="ondertekening_id1-3-2-3-1">
            <text:p><text:span text:style-name="functie">Beek en Donk 21 december 2021,</text:span></text:p>
          </text:section>
          <text:section text:name="ondertekening_id1-3-2-3-2">
            <text:p><text:span text:style-name="functie"/></text:p>
            <text:p><text:span text:style-name="functie">het college van burgemeester en wethouders van gemeente Laarbeek,</text:span></text:p>
          </text:section>
          <text:section text:name="ondertekening_id1-3-2-3-3">
            <text:p><text:span text:style-name="functie"/></text:p>
            <text:p><text:span text:style-name="functie">gemeentesecretaris van Laarbeek </text:span></text:p>
            <text:p><text:span text:style-name="functie">J.W.M. van de Ven </text:span></text:p>
            <text:p><text:span text:style-name="functie"/></text:p>
          </text:section>
          <text:section text:name="ondertekening_id1-3-2-3-4">
            <text:p><text:span text:style-name="functie"/></text:p>
            <text:p><text:span text:style-name="functie">de burgemeester van Laarbeek </text:span></text:p>
            <text:p><text:span text:style-name="functie">F.L.J. van der Meijden</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de desbetreffende bezwaarinstantie.</text:p>
          <text:p text:style-name="al"/>
          <text:p text:style-name="al">De termijn voor het indienen van een bezwaarschrift bedraagt zes weken. De termijn vangt aan met ingang van de dag na de datum van uitgifte van het gemeenteblad waarin het besluit is geplaatst.</text:p>
          <text:p text:style-name="al"/>
          <text:p text:style-name="al">
          <text:span text:style-name="nadrukvet">Toelichting</text:span>
        </text:p>
          <text:p text:style-name="al">Het inventarisnummer genoemd in artikel 1 betreft gedigitaliseerde bouwvergunningdossiers. De bouwvergunningdossiers bevatten persoonsgegevens: namen en bijhorende adresgegevens. In het kader van de eerbiediging van de persoonlijke levenssfeer van de betrokkenen is gekozen voor de maximale beperkingsduur van 75 jaar. De eerbiediging van de persoonlijke levenssfeer is namelijk niet meer relevant indien een betrokkene overleden is, wat wordt aangenomen dat na 75 jaar het geval zal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10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Recht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1-12-29</meta:user-defined>
    <meta:user-defined meta:name="DCTERMS.W3CDTF/OVERHEIDop.jaargang">2021</meta:user-defined>
    <meta:user-defined meta:name="OVERHEIDop.publicationIssue">481045</meta:user-defined>
    <meta:user-defined meta:name="OVERHEIDop.betreftRegeling">CVDR670605_1</meta:user-defined>
    <meta:user-defined meta:name="OVERHEIDop.GmbID/DC.identifier">gmb-2021-481045</meta:user-defined>
    <meta:user-defined meta:name="xs:date/OVERHEIDop.startdatum">2021-12-30</meta:user-defined>
    <meta:user-defined meta:name="OVERHEIDop.versieInformatie"/>
  </office:meta>
</office:document-meta>
</file>