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Bekendmaking subsidieplafond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raadsvergadering van 9 november 2021 is de programmabegroting voor 2022-2025 vastgesteld.</text:p>
            <text:p text:style-name="al">Onderdeel hiervan zijn de subsidieplafonds voor 2022.</text:p>
            <text:p text:style-name="al">Wij maken op grond van artikel 4:26 tot en met 4:28 van de Algemene wet bestuursrecht en artikel 5 van de Algemene subsidieverordening gemeente Rhenen 2019 deze subsidieplafonds voor het jaar  2022 bekend.</text:p>
            <text:p text:style-name="al">De subsidieplafonds geven het maximaal te verstrekken subsidiebedrag voor 2022 aan.</text:p>
            <text:p text:style-name="al">De wijze van verdeling is geregeld in de Subsidieregelingen 2022 gemeente Rhenen.</text:p>
            <text:p text:style-name="al">Plafond subsidieregeling Muziekoriëntatie: €  9000</text:p>
            <text:p text:style-name="al">Plafond subsidieregeling Openbaar Bibliotheekwerk: €  324.500</text:p>
            <text:p text:style-name="al">Plafond subsidieregeling Dorpshuis: €  36.700</text:p>
            <text:p text:style-name="al">Plafond subsidieregeling Recreatie en toerisme: €  45.700</text:p>
            <text:p text:style-name="al">Plafond subsidieregeling Museum: €  248.500</text:p>
            <text:p text:style-name="al">Plafond subsidieregeling onderhoud/restauratie gemeentelijke </text:p>
            <text:p text:style-name="al">monumenten €  10.000</text:p>
            <text:p text:style-name="al">Plafond Buurtbudget: €  5.000</text:p>
            <text:p text:style-name="al">Plafond subsidieregeling Preventie MO/Jeugd €  10.700</text:p>
            <text:p text:style-name="al">Plafond subsidieregeling Initiatievenfonds €  10.000</text:p>
            <text:p text:style-name="al">Plafond subsidieregeling Voor- en vroegschoolse educatie (VVE): €  46.000</text:p>
            <text:p text:style-name="al">Plafond subsidieregeling Peuterspeelzaalwerk: €     49.500</text:p>
            <text:p text:style-name="al">Totaal €  795.600</text:p>
            <text:p text:style-name="al"/>
            <text:p text:style-name="al">Tegen dit besluit tot vaststelling van de subsidieplafonds 2022 kunnen belanghebbenden binnen zes weken na datum van bekendmaking van dit besluit een schriftelijk en gemotiveerd bezwaarschrift indienen. Het bezwaarschrift moet gericht worden aan de gemeenteraad, t.a.v. de commissie bezwaarschriften, Postbus 201, 3910 AE Rhenen. Op de enveloppe dient u in de linkerbovenhoek te vermelden: “bezwaarschrift”. </text:p>
            <text:p text:style-name="al">Via de gemeentelijke website (www.rhenen.nl) kunt u de brochure bezwaar en beroep tegen een beslissing van de overheid downloa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10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emeente Rhenen - Bekendmaking subsidieplafonds 2022</meta:user-defined>
    <meta:user-defined meta:name="DCTERMS.W3CDTF/DCTERMS.available">2021-12-29</meta:user-defined>
    <meta:user-defined meta:name="DCTERMS.W3CDTF/OVERHEIDop.jaargang">2021</meta:user-defined>
    <meta:user-defined meta:name="OVERHEIDop.publicationIssue">481042</meta:user-defined>
    <meta:user-defined meta:name="OVERHEIDop.GmbID/DC.identifier">gmb-2021-481042</meta:user-defined>
    <meta:user-defined meta:name="OVERHEIDop.versieInformatie"/>
  </office:meta>
</office:document-meta>
</file>