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Kloosterlaan 4 te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loosterlaan 4 te Lage Vuursche</text:span> (3749 AL) het restaureren van de monumentale tuinmuur (23 december 2021)</text:p>
            <text:p text:style-name="common-al">Ingediende aanvragen liggen niet ter inzage.</text:p>
            <text:p text:style-name="last-al">Baarn 23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8104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4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4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Baarn aanvraag omgevingsvergunning Kloosterlaan 4 te Lage Vuursche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040</meta:user-defined>
    <meta:user-defined meta:name="OVERHEIDop.GmbID/DC.identifier">gmb-2021-481040</meta:user-defined>
    <meta:user-defined meta:name="OVERHEIDop.versieInformatie"/>
  </office:meta>
</office:document-meta>
</file>