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van 29 bomen</text:span> op het adres/de locatie <text:span text:style-name="nadrukvet">diverse locaties (o.a. Einsteinstraat)</text:span> , Dossiernr: <text:span text:style-name="nadrukvet">2021-0068, </text:span>datum verzending ontheffing: <text:span text:style-name="nadrukvet">5 februari 2021</text:span></text:p>
            <text:p text:style-name="last-al">Er is hier namelijk sprake van een ontheffing van het kapverb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1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7</meta:user-defined>
    <dc:language>nl</dc:language>
    <meta:user-defined meta:name="OVERHEID.Gemeente/DC.spatial">Landgraaf</meta:user-defined>
    <meta:user-defined meta:name="OVERHEID.EPSG28992/DC.spatial">199826.676 322086.37</meta:user-defined>
    <meta:user-defined meta:name="DC.title">Gemeente Landgraaf - Ontheffing voor het kappen van bomen week 7</meta:user-defined>
    <meta:user-defined meta:name="OVERHEID.PostcodeHuisnummer/OVERHEIDop.postcodeHuisnummer">6372BW 3</meta:user-defined>
    <meta:user-defined meta:name="OVERHEIDop.straatnaam">Einsteinstraat</meta:user-defined>
    <meta:user-defined meta:name="OVERHEIDop.woonplaats">Landgraaf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04</meta:user-defined>
    <meta:user-defined meta:name="OVERHEIDop.GmbID/DC.identifier">gmb-2021-48104</meta:user-defined>
    <meta:user-defined meta:name="OVERHEIDop.versieInformatie"/>
  </office:meta>
</office:document-meta>
</file>