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611373 - Meidoornstraat 12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eidoornstraat 12 te Beek</text:p>
            <text:p text:style-name="common-al">Omschrijving : aanleggen van een oprit in de voortuin</text:p>
            <text:p text:style-name="common-al">Datum ontvangst : 23 december 2021</text:p>
            <text:p text:style-name="common-al">Zaaknummer ODRN : W.Z21.10981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103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3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3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aanvraag omgevingsvergunning – OLO 6611373 - Meidoornstraat 12 te Beek</meta:user-defined>
    <meta:user-defined meta:name="DCTERMS.W3CDTF/DCTERMS.available">2021-12-29</meta:user-defined>
    <meta:user-defined meta:name="DCTERMS.W3CDTF/OVERHEIDop.jaargang">2021</meta:user-defined>
    <meta:user-defined meta:name="OVERHEIDop.publicationIssue">481038</meta:user-defined>
    <meta:user-defined meta:name="OVERHEIDop.GmbID/DC.identifier">gmb-2021-481038</meta:user-defined>
    <meta:user-defined meta:name="OVERHEIDop.versieInformatie"/>
  </office:meta>
</office:document-meta>
</file>