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oornemen verlenen omgevingsvergunning(en) week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realiseren van drie garageboxen incl. aanpassen van de eerder verleende garageboxen. </text:span>, plaatselijk gelegen aan de <text:span text:style-name="nadrukvet">Heigank 32</text:span> , Dossiernr:<text:span text:style-name="nadrukvet">2020-0191</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1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oornemen verlenen omgevingsvergunning(en) week 7</meta:user-defined>
    <dc:language>nl</dc:language>
    <meta:user-defined meta:name="OVERHEID.EPSG28992/DC.spatial">200983.12 324206.09</meta:user-defined>
    <meta:user-defined meta:name="DC.title">Gemeente Landgraaf - Voornemen verlenen omgevingsvergunning(en) week 7</meta:user-defined>
    <meta:user-defined meta:name="OVERHEID.PostcodeHuisnummer/OVERHEIDop.postcodeHuisnummer">6373KR 32</meta:user-defined>
    <meta:user-defined meta:name="OVERHEIDop.straatnaam">Heigank</meta:user-defined>
    <meta:user-defined meta:name="OVERHEIDop.woonplaats">Landgraaf</meta:user-defined>
    <meta:user-defined meta:name="DCTERMS.W3CDTF/DCTERMS.available">2021-02-17</meta:user-defined>
    <meta:user-defined meta:name="DCTERMS.W3CDTF/OVERHEIDop.jaargang">2021</meta:user-defined>
    <meta:user-defined meta:name="OVERHEIDop.publicationIssue">48103</meta:user-defined>
    <meta:user-defined meta:name="OVERHEIDop.GmbID/DC.identifier">gmb-2021-48103</meta:user-defined>
    <meta:user-defined meta:name="OVERHEIDop.versieInformatie"/>
  </office:meta>
</office:document-meta>
</file>