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utterweg 34 1033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tterweg 34 1033XX Amsterdam</text:p>
            <text:p text:style-name="common-al">Omschrijving: veranderen en vergroten van het gebouw door middel van een dakopbouw</text:p>
            <text:p text:style-name="common-al">Verzonden naar aanvrager op: 23-12-2021</text:p>
            <text:p text:style-name="common-al">Zaaknummer: Z2021-N003277</text:p>
            <text:p text:style-name="common-al">OLO nummer: 64985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0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3277</meta:user-defined>
    <meta:user-defined meta:name="DCTERMS.abstract">veranderen en vergroten van het gebouw door middel van een dakopbouw</meta:user-defined>
    <dc:language>nl</dc:language>
    <meta:user-defined meta:name="OVERHEIDop.locatietype/OVERHEIDop.gebiedsmarkering">Punt</meta:user-defined>
    <meta:user-defined meta:name="DC.title">Verlenging beslistermijn omgevingsvergunning Schutterweg 34 1033XX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29</meta:user-defined>
    <meta:user-defined meta:name="OVERHEIDop.GmbID/DC.identifier">gmb-2021-481029</meta:user-defined>
    <meta:user-defined meta:name="OVERHEIDop.versieInformatie"/>
  </office:meta>
</office:document-meta>
</file>