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diverse verordeningen - Evenementenverordening gemeente Maastricht</text:p>
      <text:section text:name="regeling_id1-3-2" text:style-name="regeling">
        <text:section text:name="aanhef_id1-3-2-1" text:style-name="aanhef">
          <text:section text:name="preambule_id1-3-2-1-1" text:style-name="preambule">
            <text:p text:style-name="al">De raad van de gemeente Maastricht, </text:p>
            <text:p text:style-name="al"/>
            <text:p text:style-name="al">Gelezen het voorstel van het college van burgemeester en wethouders van 16 november 2021, </text:p>
            <text:p text:style-name="al">nr. 2021.32288;</text:p>
            <text:p text:style-name="al"/>
            <text:p text:style-name="al">Gelet op artikel 149 van de Gemeentewet;</text:p>
            <text:p text:style-name="al"/>
            <text:p text:style-name="al">Besluit vast te stellen de volgende verordening tot wijziging van diverse verordeningen in verband met de inwerkingtreding van de Verordening fysieke leefomgeving Maastricht en de Algemene plaatselijke verordening Maastricht op 1 januari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arkeerregulering en parkeerbelastingen 2022 wordt als volgt gewijzigd:</text:p>
            <text:p text:style-name="al"/>
            <text:p text:style-name="al">A</text:p>
            <text:p text:style-name="al">Artikel 3, zevende lid, tweede volzin, komt te luiden: </text:p>
            <text:p text:style-name="al">Voertuigen die op grond van hoofdstuk 4 van de Verordening fysieke leefomgeving Maastricht niet mogen parkeren, komen ook niet in aanmerking voor een parkeervergunning. </text:p>
            <text:p text:style-name="al">B</text:p>
            <text:p text:style-name="al">Artikel 15, lid 3, komt te luiden: </text:p>
            <text:p text:style-name="al">Het college kan ontheffing verlenen van het eerste lid van dit artikel. </text:p>
            <text:p text:style-name="al">C</text:p>
            <text:p text:style-name="al">Artikel 17, tweede lid, komt te luiden:</text:p>
            <text:p text:style-name="al">Het college kan ontheffing verlenen van het verbod. </text:p>
            <text:p text:style-name="al"/>
          </text:section>
          <text:section text:name="artikel_id1-3-2-2-2" text:style-name="artikel">
            <text:p text:style-name="artikel_kop_titel"><text:span text:style-name="artikel_kop_label">Artikel</text:span> <text:span text:style-name="artikel_kop_nr">II</text:span> </text:p>
            <text:p text:style-name="al">De Evenementenverordening gemeente Maastricht wordt als volgt gewijzigd:</text:p>
            <text:p text:style-name="al"/>
            <text:p text:style-name="al"/>
            <text:p text:style-name="al">Artikel 1, onderdeel c, onder 5°, komt te luiden:</text:p>
            <text:p text:style-name="al">activiteiten als bedoeld in de artikelen 2.5 en 2.6 van de Algemene plaatselijke verordening Maastricht. Onder het begrip evenement wordt in ieder geval verstaan:</text:p>
            <text:p text:style-name="al"/>
          </text:section>
          <text:section text:name="artikel_id1-3-2-2-3" text:style-name="artikel">
            <text:p text:style-name="artikel_kop_titel"><text:span text:style-name="artikel_kop_label">Artikel</text:span> <text:span text:style-name="artikel_kop_nr">III</text:span> </text:p>
            <text:p text:style-name="al">De Terrasverordening gemeente Maastricht wordt als volgt gewijzigd: </text:p>
            <text:p text:style-name="al"/>
            <text:p text:style-name="al">A</text:p>
            <text:p text:style-name="al">Artikel 5, onderdeel 2, komt te luiden: </text:p>
            <text:p text:style-name="al">de aanvrager geen vergunning op grond van artikel 2.19, eerste lid, van de Algemene plaatselijke verordening Maastricht, of artikel 3 van de Alcoholwet heeft; </text:p>
            <text:p text:style-name="al"/>
            <text:p text:style-name="al">B</text:p>
            <text:p text:style-name="al">Artikel 7, eerste lid, onderdeel c, komt te luiden:</text:p>
            <text:p text:style-name="al">de vergunninghouder niet langer beschikt over een vergunning op grond van de Alcoholwet of een vergunning op grond van artikel 2.19, eerste lid, van de Algemene plaatselijke verordening Maastricht;</text:p>
            <text:p text:style-name="al"/>
            <text:p text:style-name="al">C</text:p>
            <text:p text:style-name="al">Artikel 11, vijfde lid, onderdeel a, komt te luiden:</text:p>
            <text:p text:style-name="al">de aanmelder is niet in het bezit van een vergunning op grond van artikel 2.19, eerste lid, van de Algemene plaatselijke verordening Maastricht of een vergunning op grond van artikel 3 van de Alcoholwet;</text:p>
            <text:p text:style-name="al"/>
          </text:section>
          <text:section text:name="artikel_id1-3-2-2-4" text:style-name="artikel">
            <text:p text:style-name="artikel_kop_titel"><text:span text:style-name="artikel_kop_label">Artikel</text:span> <text:span text:style-name="artikel_kop_nr">IV</text:span> </text:p>
            <text:p text:style-name="al">De Woonschepenverordening Zuid-Willemsvaart 2019 wordt als volgt gewijzigd:</text:p>
            <text:p text:style-name="al"/>
            <text:p text:style-name="al">De eerste alinea in de toelichting, onder het kopje Algemeen, komt te luiden: </text:p>
            <text:p text:style-name="al">In de artikelen 5.1 tot en met 5.5 van de Verordening fysieke leefomgeving Maastricht en in de artikelen 5.3 tot en met 5.6 van de Algemene plaatselijke verordening Maastricht, zijn regels opgenomen over het openbare water. In artikel 5.3, eerste lid, van de Verordening fysieke leefomgeving Maastricht, staat dat het verboden is om in Maastricht in door het college van burgemeester en wethouders aangewezen wateren met een vaartuig een ligplaats in te nemen.</text:p>
            <text:p text:style-name="al"/>
          </text:section>
          <text:section text:name="artikel_id1-3-2-2-5" text:style-name="artikel">
            <text:p text:style-name="artikel_kop_titel"><text:span text:style-name="artikel_kop_label">Artikel</text:span> <text:span text:style-name="artikel_kop_nr">V</text:span> </text:p>
            <text:p text:style-name="al">De Wegsleepverordening Maastricht 2016 wordt als volgt gewijzigd: </text:p>
            <text:p text:style-name="al"/>
            <text:p text:style-name="al">Artikel 3, eerste lid, onderdeel k, komt te luiden: </text:p>
            <text:p text:style-name="al">op een parkeerplaats, weg of weggedeelten indien een kampeerwagen, een caravan of een ander voor recreatie bestemd voertuig alsmede aanhangwagens en voertuigwrakken, in strijd met de artikelen 4.4 tot en met 4.10 van de Verordening fysieke leefomgeving Maastricht langer dan drie achtereenvolgende dagen geparkeerd staat;</text:p>
            <text:p text:style-name="al"/>
          </text:section>
          <text:section text:name="artikel_id1-3-2-2-6" text:style-name="artikel">
            <text:p text:style-name="artikel_kop_titel"><text:span text:style-name="artikel_kop_label">Artikel</text:span> <text:span text:style-name="artikel_kop_nr">VI</text:span>  Inwerkingtreding</text:p>
            <text:p text:style-name="al">Deze verordening treedt in werking op 1 juli 2022. </text:p>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02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2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2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Cultuur en recreatie | Organisatie en beleid</meta:user-defined>
    <meta:user-defined meta:name="DC.source">Gemeentewet, artikel 149</meta:user-defined>
    <meta:user-defined meta:name="OVERHEIDop.referentienummer">2021.32288</meta:user-defined>
    <meta:user-defined meta:name="DCTERMS.alternative">Evenementenverordening gemeente Maastricht</meta:user-defined>
    <dc:language>nl</dc:language>
    <meta:user-defined meta:name="OVERHEIDop.locatietype/OVERHEIDop.gebiedsmarkering">Gemeente</meta:user-defined>
    <meta:user-defined meta:name="DC.title">Evenementenverordening gemeente Maastricht</meta:user-defined>
    <meta:user-defined meta:name="DCTERMS.W3CDTF/DCTERMS.available">2021-12-30</meta:user-defined>
    <meta:user-defined meta:name="DCTERMS.W3CDTF/OVERHEIDop.jaargang">2021</meta:user-defined>
    <meta:user-defined meta:name="OVERHEIDop.publicationIssue">481028</meta:user-defined>
    <meta:user-defined meta:name="OVERHEIDop.betreftRegeling">CVDR408913_3</meta:user-defined>
    <meta:user-defined meta:name="xs:date/OVERHEIDop.startdatum">2022-07-01</meta:user-defined>
    <meta:user-defined meta:name="OVERHEIDop.GmbID/DC.identifier">gmb-2021-481028</meta:user-defined>
    <meta:user-defined meta:name="OVERHEIDop.versieInformatie"/>
  </office:meta>
</office:document-meta>
</file>