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ning aan de  Kalenberg Zuid 54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238</text:p>
            <text:p text:style-name="common-al">Ingekomen: 24-12-2021</text:p>
            <text:p text:style-name="common-al">Locatie: Kalenberg Zuid 54, Kalenberg</text:p>
            <text:p text:style-name="common-al">Projectomschrijving: verbouwen en uitbreiden van een woning</text:p>
            <text:p text:style-name="common-al">Het betreft hier uitsluitend een kennisgeving. Eventuele bezwaren kunnen pas worden ingediend nadat over de plannen is beslis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102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38</meta:user-defined>
    <meta:user-defined meta:name="DCTERMS.abstract">verbouwen en uitbreiden van een wo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een woning aan de  Kalenberg Zuid 54 in Kalenber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25</meta:user-defined>
    <meta:user-defined meta:name="OVERHEIDop.GmbID/DC.identifier">gmb-2021-481025</meta:user-defined>
    <meta:user-defined meta:name="OVERHEIDop.versieInformatie"/>
  </office:meta>
</office:document-meta>
</file>