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5-1-1">
      <style:table-column-properties style:rel-column-width="12*"/>
    </style:style>
    <style:style style:family="table-column" style:parent-style-name="colspec" style:name="id1-3-2-4-55-1-2">
      <style:table-column-properties style:rel-column-width="68*"/>
    </style:style>
    <style:style style:family="table-column" style:parent-style-name="colspec" style:name="id1-3-2-4-55-1-3">
      <style:table-column-properties style:rel-column-width="12*"/>
    </style:style>
    <style:style style:family="table-column" style:parent-style-name="colspec" style:name="id1-3-2-4-57-1-1">
      <style:table-column-properties style:rel-column-width="12*"/>
    </style:style>
    <style:style style:family="table-column" style:parent-style-name="colspec" style:name="id1-3-2-4-57-1-2">
      <style:table-column-properties style:rel-column-width="69*"/>
    </style:style>
    <style:style style:family="table-column" style:parent-style-name="colspec" style:name="id1-3-2-4-57-1-3">
      <style:table-column-properties style:rel-column-width="11*"/>
    </style:style>
    <style:style style:family="table-column" style:parent-style-name="colspec" style:name="id1-3-2-4-59-1-1">
      <style:table-column-properties style:rel-column-width="12*"/>
    </style:style>
    <style:style style:family="table-column" style:parent-style-name="colspec" style:name="id1-3-2-4-59-1-2">
      <style:table-column-properties style:rel-column-width="69*"/>
    </style:style>
    <style:style style:family="table-column" style:parent-style-name="colspec" style:name="id1-3-2-4-59-1-3">
      <style:table-column-properties style:rel-column-width="10*"/>
    </style:style>
    <style:style style:family="table-column" style:parent-style-name="colspec" style:name="id1-3-2-4-61-1-1">
      <style:table-column-properties style:rel-column-width="12*"/>
    </style:style>
    <style:style style:family="table-column" style:parent-style-name="colspec" style:name="id1-3-2-4-61-1-2">
      <style:table-column-properties style:rel-column-width="69*"/>
    </style:style>
    <style:style style:family="table-column" style:parent-style-name="colspec" style:name="id1-3-2-4-61-1-3">
      <style:table-column-properties style:rel-column-width="11*"/>
    </style:style>
    <text:list-style style:name="id1-3-2-4-61-1-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4-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5-1-1">
      <style:table-column-properties style:rel-column-width="12*"/>
    </style:style>
    <style:style style:family="table-column" style:parent-style-name="colspec" style:name="id1-3-2-4-65-1-2">
      <style:table-column-properties style:rel-column-width="69*"/>
    </style:style>
    <style:style style:family="table-column" style:parent-style-name="colspec" style:name="id1-3-2-4-65-1-3">
      <style:table-column-properties style:rel-column-width="11*"/>
    </style:style>
    <style:style style:family="table-column" style:parent-style-name="colspec" style:name="id1-3-2-4-68-1-1">
      <style:table-column-properties style:rel-column-width="12*"/>
    </style:style>
    <style:style style:family="table-column" style:parent-style-name="colspec" style:name="id1-3-2-4-68-1-2">
      <style:table-column-properties style:rel-column-width="68*"/>
    </style:style>
    <style:style style:family="table-column" style:parent-style-name="colspec" style:name="id1-3-2-4-68-1-3">
      <style:table-column-properties style:rel-column-width="12*"/>
    </style:style>
    <style:style style:family="table-column" style:parent-style-name="colspec" style:name="id1-3-2-4-70-1-1">
      <style:table-column-properties style:rel-column-width="12*"/>
    </style:style>
    <style:style style:family="table-column" style:parent-style-name="colspec" style:name="id1-3-2-4-70-1-2">
      <style:table-column-properties style:rel-column-width="69*"/>
    </style:style>
    <style:style style:family="table-column" style:parent-style-name="colspec" style:name="id1-3-2-4-70-1-3">
      <style:table-column-properties style:rel-column-width="11*"/>
    </style:style>
    <style:style style:family="table-column" style:parent-style-name="colspec" style:name="id1-3-2-4-73-1-1">
      <style:table-column-properties style:rel-column-width="12*"/>
    </style:style>
    <style:style style:family="table-column" style:parent-style-name="colspec" style:name="id1-3-2-4-73-1-2">
      <style:table-column-properties style:rel-column-width="69*"/>
    </style:style>
    <style:style style:family="table-column" style:parent-style-name="colspec" style:name="id1-3-2-4-73-1-3">
      <style:table-column-properties style:rel-column-width="11*"/>
    </style:style>
    <style:style style:family="table-column" style:parent-style-name="colspec" style:name="id1-3-2-4-76-1-1">
      <style:table-column-properties style:rel-column-width="12*"/>
    </style:style>
    <style:style style:family="table-column" style:parent-style-name="colspec" style:name="id1-3-2-4-76-1-2">
      <style:table-column-properties style:rel-column-width="68*"/>
    </style:style>
    <style:style style:family="table-column" style:parent-style-name="colspec" style:name="id1-3-2-4-76-1-3">
      <style:table-column-properties style:rel-column-width="11*"/>
    </style:style>
    <style:style style:family="table-column" style:parent-style-name="colspec" style:name="id1-3-2-4-79-1-1">
      <style:table-column-properties style:rel-column-width="12*"/>
    </style:style>
    <style:style style:family="table-column" style:parent-style-name="colspec" style:name="id1-3-2-4-79-1-2">
      <style:table-column-properties style:rel-column-width="67*"/>
    </style:style>
    <style:style style:family="table-column" style:parent-style-name="colspec" style:name="id1-3-2-4-79-1-3">
      <style:table-column-properties style:rel-column-width="12*"/>
    </style:style>
    <style:style style:family="table-column" style:parent-style-name="colspec" style:name="id1-3-2-4-81-1-1">
      <style:table-column-properties style:rel-column-width="12*"/>
    </style:style>
    <style:style style:family="table-column" style:parent-style-name="colspec" style:name="id1-3-2-4-81-1-2">
      <style:table-column-properties style:rel-column-width="67*"/>
    </style:style>
    <style:style style:family="table-column" style:parent-style-name="colspec" style:name="id1-3-2-4-81-1-3">
      <style:table-column-properties style:rel-column-width="12*"/>
    </style:style>
    <style:style style:family="table-column" style:parent-style-name="colspec" style:name="id1-3-2-4-83-1-1">
      <style:table-column-properties style:rel-column-width="12*"/>
    </style:style>
    <style:style style:family="table-column" style:parent-style-name="colspec" style:name="id1-3-2-4-83-1-2">
      <style:table-column-properties style:rel-column-width="67*"/>
    </style:style>
    <style:style style:family="table-column" style:parent-style-name="colspec" style:name="id1-3-2-4-83-1-3">
      <style:table-column-properties style:rel-column-width="12*"/>
    </style:style>
    <style:style style:family="table-column" style:parent-style-name="colspec" style:name="id1-3-2-4-85-1-1">
      <style:table-column-properties style:rel-column-width="12*"/>
    </style:style>
    <style:style style:family="table-column" style:parent-style-name="colspec" style:name="id1-3-2-4-85-1-2">
      <style:table-column-properties style:rel-column-width="67*"/>
    </style:style>
    <style:style style:family="table-column" style:parent-style-name="colspec" style:name="id1-3-2-4-85-1-3">
      <style:table-column-properties style:rel-column-width="12*"/>
    </style:style>
    <style:style style:family="table-column" style:parent-style-name="colspec" style:name="id1-3-2-4-92-1-1">
      <style:table-column-properties style:rel-column-width="12*"/>
    </style:style>
    <style:style style:family="table-column" style:parent-style-name="colspec" style:name="id1-3-2-4-92-1-2">
      <style:table-column-properties style:rel-column-width="67*"/>
    </style:style>
    <style:style style:family="table-column" style:parent-style-name="colspec" style:name="id1-3-2-4-92-1-3">
      <style:table-column-properties style:rel-column-width="12*"/>
    </style:style>
    <style:style style:family="table-column" style:parent-style-name="colspec" style:name="id1-3-2-4-94-1-1">
      <style:table-column-properties style:rel-column-width="12*"/>
    </style:style>
    <style:style style:family="table-column" style:parent-style-name="colspec" style:name="id1-3-2-4-94-1-2">
      <style:table-column-properties style:rel-column-width="67*"/>
    </style:style>
    <style:style style:family="table-column" style:parent-style-name="colspec" style:name="id1-3-2-4-94-1-3">
      <style:table-column-properties style:rel-column-width="12*"/>
    </style:style>
    <style:style style:family="table-column" style:parent-style-name="colspec" style:name="id1-3-2-4-96-1-1">
      <style:table-column-properties style:rel-column-width="13*"/>
    </style:style>
    <style:style style:family="table-column" style:parent-style-name="colspec" style:name="id1-3-2-4-96-1-2">
      <style:table-column-properties style:rel-column-width="66*"/>
    </style:style>
    <style:style style:family="table-column" style:parent-style-name="colspec" style:name="id1-3-2-4-96-1-3">
      <style:table-column-properties style:rel-column-width="14*"/>
    </style:style>
    <style:style style:family="table-column" style:parent-style-name="colspec" style:name="id1-3-2-4-96-1-4">
      <style:table-column-properties style:rel-column-width="15*"/>
    </style:style>
    <style:style style:family="table-column" style:parent-style-name="colspec" style:name="id1-3-2-4-98-1-1">
      <style:table-column-properties style:rel-column-width="12*"/>
    </style:style>
    <style:style style:family="table-column" style:parent-style-name="colspec" style:name="id1-3-2-4-98-1-2">
      <style:table-column-properties style:rel-column-width="67*"/>
    </style:style>
    <style:style style:family="table-column" style:parent-style-name="colspec" style:name="id1-3-2-4-98-1-3">
      <style:table-column-properties style:rel-column-width="14*"/>
    </style:style>
    <style:style style:family="table-column" style:parent-style-name="colspec" style:name="id1-3-2-4-100-1-1">
      <style:table-column-properties style:rel-column-width="12*"/>
    </style:style>
    <style:style style:family="table-column" style:parent-style-name="colspec" style:name="id1-3-2-4-100-1-2">
      <style:table-column-properties style:rel-column-width="67*"/>
    </style:style>
    <style:style style:family="table-column" style:parent-style-name="colspec" style:name="id1-3-2-4-100-1-3">
      <style:table-column-properties style:rel-column-width="12*"/>
    </style:style>
    <style:style style:family="table-column" style:parent-style-name="colspec" style:name="id1-3-2-4-102-1-1">
      <style:table-column-properties style:rel-column-width="12*"/>
    </style:style>
    <style:style style:family="table-column" style:parent-style-name="colspec" style:name="id1-3-2-4-102-1-2">
      <style:table-column-properties style:rel-column-width="67*"/>
    </style:style>
    <style:style style:family="table-column" style:parent-style-name="colspec" style:name="id1-3-2-4-102-1-3">
      <style:table-column-properties style:rel-column-width="14*"/>
    </style:style>
    <style:style style:family="table-column" style:parent-style-name="colspec" style:name="id1-3-2-4-104-1-1">
      <style:table-column-properties style:rel-column-width="12*"/>
    </style:style>
    <style:style style:family="table-column" style:parent-style-name="colspec" style:name="id1-3-2-4-104-1-2">
      <style:table-column-properties style:rel-column-width="67*"/>
    </style:style>
    <style:style style:family="table-column" style:parent-style-name="colspec" style:name="id1-3-2-4-104-1-3">
      <style:table-column-properties style:rel-column-width="12*"/>
    </style:style>
    <style:style style:family="table-column" style:parent-style-name="colspec" style:name="id1-3-2-4-106-1-1">
      <style:table-column-properties style:rel-column-width="12*"/>
    </style:style>
    <style:style style:family="table-column" style:parent-style-name="colspec" style:name="id1-3-2-4-106-1-2">
      <style:table-column-properties style:rel-column-width="67*"/>
    </style:style>
    <style:style style:family="table-column" style:parent-style-name="colspec" style:name="id1-3-2-4-106-1-3">
      <style:table-column-properties style:rel-column-width="12*"/>
    </style:style>
    <style:style style:family="table-column" style:parent-style-name="colspec" style:name="id1-3-2-4-108-1-1">
      <style:table-column-properties style:rel-column-width="12*"/>
    </style:style>
    <style:style style:family="table-column" style:parent-style-name="colspec" style:name="id1-3-2-4-108-1-2">
      <style:table-column-properties style:rel-column-width="67*"/>
    </style:style>
    <style:style style:family="table-column" style:parent-style-name="colspec" style:name="id1-3-2-4-108-1-3">
      <style:table-column-properties style:rel-column-width="13*"/>
    </style:style>
    <style:style style:family="table-column" style:parent-style-name="colspec" style:name="id1-3-2-4-110-1-1">
      <style:table-column-properties style:rel-column-width="12*"/>
    </style:style>
    <style:style style:family="table-column" style:parent-style-name="colspec" style:name="id1-3-2-4-110-1-2">
      <style:table-column-properties style:rel-column-width="67*"/>
    </style:style>
    <style:style style:family="table-column" style:parent-style-name="colspec" style:name="id1-3-2-4-110-1-3">
      <style:table-column-properties style:rel-column-width="12*"/>
    </style:style>
    <style:style style:family="table-column" style:parent-style-name="colspec" style:name="id1-3-2-4-113-1-1">
      <style:table-column-properties style:rel-column-width="12*"/>
    </style:style>
    <style:style style:family="table-column" style:parent-style-name="colspec" style:name="id1-3-2-4-113-1-2">
      <style:table-column-properties style:rel-column-width="67*"/>
    </style:style>
    <style:style style:family="table-column" style:parent-style-name="colspec" style:name="id1-3-2-4-113-1-3">
      <style:table-column-properties style:rel-column-width="12*"/>
    </style:style>
    <style:style style:family="table-column" style:parent-style-name="colspec" style:name="id1-3-2-4-117-1-1">
      <style:table-column-properties style:rel-column-width="12*"/>
    </style:style>
    <style:style style:family="table-column" style:parent-style-name="colspec" style:name="id1-3-2-4-117-1-2">
      <style:table-column-properties style:rel-column-width="67*"/>
    </style:style>
    <style:style style:family="table-column" style:parent-style-name="colspec" style:name="id1-3-2-4-117-1-3">
      <style:table-column-properties style:rel-column-width="12*"/>
    </style:style>
    <style:style style:family="table-column" style:parent-style-name="colspec" style:name="id1-3-2-4-119-1-1">
      <style:table-column-properties style:rel-column-width="12*"/>
    </style:style>
    <style:style style:family="table-column" style:parent-style-name="colspec" style:name="id1-3-2-4-119-1-2">
      <style:table-column-properties style:rel-column-width="67*"/>
    </style:style>
    <style:style style:family="table-column" style:parent-style-name="colspec" style:name="id1-3-2-4-119-1-3">
      <style:table-column-properties style:rel-column-width="12*"/>
    </style:style>
    <style:style style:family="table-column" style:parent-style-name="colspec" style:name="id1-3-2-4-121-1-1">
      <style:table-column-properties style:rel-column-width="12*"/>
    </style:style>
    <style:style style:family="table-column" style:parent-style-name="colspec" style:name="id1-3-2-4-121-1-2">
      <style:table-column-properties style:rel-column-width="67*"/>
    </style:style>
    <style:style style:family="table-column" style:parent-style-name="colspec" style:name="id1-3-2-4-121-1-3">
      <style:table-column-properties style:rel-column-width="12*"/>
    </style:style>
    <style:style style:family="table-column" style:parent-style-name="colspec" style:name="id1-3-2-4-123-1-1">
      <style:table-column-properties style:rel-column-width="12*"/>
    </style:style>
    <style:style style:family="table-column" style:parent-style-name="colspec" style:name="id1-3-2-4-123-1-2">
      <style:table-column-properties style:rel-column-width="67*"/>
    </style:style>
    <style:style style:family="table-column" style:parent-style-name="colspec" style:name="id1-3-2-4-123-1-3">
      <style:table-column-properties style:rel-column-width="12*"/>
    </style:style>
    <style:style style:family="table-column" style:parent-style-name="colspec" style:name="id1-3-2-4-125-1-1">
      <style:table-column-properties style:rel-column-width="12*"/>
    </style:style>
    <style:style style:family="table-column" style:parent-style-name="colspec" style:name="id1-3-2-4-125-1-2">
      <style:table-column-properties style:rel-column-width="69*"/>
    </style:style>
    <style:style style:family="table-column" style:parent-style-name="colspec" style:name="id1-3-2-4-125-1-3">
      <style:table-column-properties style:rel-column-width="10*"/>
    </style:style>
    <style:style style:family="table-column" style:parent-style-name="colspec" style:name="id1-3-2-4-127-1-1">
      <style:table-column-properties style:rel-column-width="12*"/>
    </style:style>
    <style:style style:family="table-column" style:parent-style-name="colspec" style:name="id1-3-2-4-127-1-2">
      <style:table-column-properties style:rel-column-width="67*"/>
    </style:style>
    <style:style style:family="table-column" style:parent-style-name="colspec" style:name="id1-3-2-4-127-1-3">
      <style:table-column-properties style:rel-column-width="12*"/>
    </style:style>
    <style:style style:family="table-column" style:parent-style-name="colspec" style:name="id1-3-2-4-129-1-1">
      <style:table-column-properties style:rel-column-width="12*"/>
    </style:style>
    <style:style style:family="table-column" style:parent-style-name="colspec" style:name="id1-3-2-4-129-1-2">
      <style:table-column-properties style:rel-column-width="67*"/>
    </style:style>
    <style:style style:family="table-column" style:parent-style-name="colspec" style:name="id1-3-2-4-129-1-3">
      <style:table-column-properties style:rel-column-width="12*"/>
    </style:style>
    <style:style style:family="table-column" style:parent-style-name="colspec" style:name="id1-3-2-4-131-1-1">
      <style:table-column-properties style:rel-column-width="12*"/>
    </style:style>
    <style:style style:family="table-column" style:parent-style-name="colspec" style:name="id1-3-2-4-131-1-2">
      <style:table-column-properties style:rel-column-width="68*"/>
    </style:style>
    <style:style style:family="table-column" style:parent-style-name="colspec" style:name="id1-3-2-4-131-1-3">
      <style:table-column-properties style:rel-column-width="12*"/>
    </style:style>
    <style:style style:family="table-column" style:parent-style-name="colspec" style:name="id1-3-2-4-133-1-1">
      <style:table-column-properties style:rel-column-width="12*"/>
    </style:style>
    <style:style style:family="table-column" style:parent-style-name="colspec" style:name="id1-3-2-4-133-1-2">
      <style:table-column-properties style:rel-column-width="67*"/>
    </style:style>
    <style:style style:family="table-column" style:parent-style-name="colspec" style:name="id1-3-2-4-133-1-3">
      <style:table-column-properties style:rel-column-width="12*"/>
    </style:style>
  </office:automatic-styles>
  <office:body>
    <office:text>
      <text:p text:style-name="new_page_staatscourant"/>
      <text:p text:style-name="single-kop-titel">Verordening op de heffing en de invordering van leges van de gemeente Midden-Groningen 2022</text:p>
      <text:section text:name="regeling_id1-3-2" text:style-name="regeling">
        <text:section text:name="aanhef_id1-3-2-1" text:style-name="aanhef">
          <text:section text:name="preambule_id1-3-2-1-1" text:style-name="preambule">
            <text:p text:style-name="al">De raad van de Gemeente Midden-Groningen;</text:p>
            <text:p text:style-name="al"/>
            <text:p text:style-name="al">gelezen het voorstel van burgemeester en wethouders d.d. 2 november 2021;</text:p>
            <text:p text:style-name="al"/>
            <text:p text:style-name="al">gelet op de artikelen 156, eerste en tweede lid, aanhef en onderdeel h, en 229, eerste lid, aanhef en onderdeel b, van de Gemeentewet;</text:p>
            <text:p text:style-name="al"/>
            <text:p text:style-name="al">gelet op de artikelen 2, tweede lid, en 7 van de Paspoortwet;</text:p>
            <text:p text:style-name="al"/>
            <text:p text:style-name="al">gelet op artikel 14 van de Algemene Wet inzake Rijksbelastingen (AWR);</text:p>
            <text:p text:style-name="al"/>
            <text:p text:style-name="al">besluit vast te stellen de: Verordening op de heffing en de invordering van leges van de gemeente Midden-Groningen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item>
              <text:list-item text:style-override="id1-3-2-2-3-2-2">
                <text:number>a.</text:number>
                <text:p text:style-name="al">het genot van door of vanwege het gemeentebestuur verstrekte diensten;</text:p>
              </text:list-item>
              <text:list-item text:style-override="id1-3-2-2-3-2-3">
                <text:number>b.</text:number>
                <text:p text:style-name="al">het verrichten van handelingen ten behoeve van een aanvraag van een Nederlandse identiteitskaart of een reisdocument;</text:p>
              </text:list-item>
              <text:list-item text:style-override="id1-3-2-2-3-2-4">
                <text:number/>
                <text:p text:style-name="al">een en ander zoals genoemd in deze verordening en de daarbij behorende tarieventabel.</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Wabo);</text:p>
              </text:list-item>
              <text:list-item text:style-override="id1-3-2-2-5-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5-3-4">
                <text:number>d.</text:number>
                <text:p text:style-name="al">stukken of verrichtingen, in hun persoonlijk belang benodigd door personen die door een verklaring afgegeven door de burgemeester van hun woon- of verblijfplaats of op andere wijze van hun onvermogen doen blijken;</text:p>
              </text:list-item>
              <text:list-item text:style-override="id1-3-2-2-5-3-5">
                <text:number>e.</text:number>
                <text:p text:style-name="al">het in behandeling nemen van aanvragen van verklaringen omtrent inkomen en vermogen;</text:p>
              </text:list-item>
              <text:list-item text:style-override="id1-3-2-2-5-3-6">
                <text:number>f.</text:number>
                <text:p text:style-name="al">diensten die ingevolge wettelijk voorschrift zijn vrijgesteld van rechtenheffing of kosteloos moeten worden verleend;</text:p>
              </text:list-item>
              <text:list-item text:style-override="id1-3-2-2-5-3-7">
                <text:number>g.</text:number>
                <text:p text:style-name="al">diensten met betrekking tot een aanvraag tot verlening van een vergunning of ontheffing voor het plaatsen van een mobiele onderzoekunit die wordt gebruikt voor het doen van bevolkingsonderzoek als bedoeld in artikel 1, onder c, van de Wet op het bevolkingsonderzoek, voor welk onderzoek op grond van die wet vergunning is verleend;</text:p>
              </text:list-item>
              <text:list-item text:style-override="id1-3-2-2-5-3-8">
                <text:number>h.</text:number>
                <text:p text:style-name="al">het in behandeling nemen van een aanvraag tot verlening van een omgevingsvergunning, indien deze aanvraag betrekking heeft op het realiseren van een herdenkingsmonument en voor zover de grondslag van de heffing gedefinieerd is onder artikel 2.1.1.2 of 2.1.1.3 van de tarieventabel behorend bij deze verordening;</text:p>
              </text:list-item>
              <text:list-item text:style-override="id1-3-2-2-5-3-9">
                <text:number>i.</text:number>
                <text:p text:style-name="al">het in behandeling nemen van een aanvraag tot verlening van een omgevingsvergunning, indien deze aanvraag geheel of gedeeltelijk betrekking heeft op een aanpassing van een monument of karakteristiek pand en er alleen in die hoedanigheid vergunningsplicht bestaat, en voor zover de grondslag van de heffing gedefinieerd is onder artikel 2.1.1.2 of 2.1.1.3 van de tarieventabel behorend bij deze verordening.</text:p>
              </text:list-item>
              <text:list-item text:style-override="id1-3-2-2-5-3-10">
                <text:number>j.</text:number>
                <text:p text:style-name="al">het in behandeling nemen van een aanvraag tot ontheffing van de Winkeltijdenwet (titel 3, hoofdstuk 5 van de Tarieventabel behorende bij deze verordening), indien de ontheffing enkel betrekking heeft op het treffen van verplichte maatregelen ter voorkoming van verdere verspreiding van het coronavirus/COVID-19.</text:p>
              </text:list-item>
              <text:list-item text:style-override="id1-3-2-2-5-3-11">
                <text:number>k.</text:number>
                <text:p text:style-name="al">het in behandeling nemen van een aanvraag tot een tijdelijke verkeersmaatregel, zoals bepaald in artikel 1.18.1.9 van de Tarieventabel behorende bij deze verordening, indien de aanvraag dient ten behoeve van een belanghebbende die blijkens zijn statuten dan wel gelet op de ingediende aanvraag, geen individueel, persoonlijk of groepswinstoogmerk heeft en waarbij de doelstellingen van de belanghebbende van maatschappelijke, sociale, pedagogische, sportieve, charitatieve, en/of culturele aard zijn. </text:p>
              </text:list-item>
              <text:list-item text:style-override="id1-3-2-2-5-3-12">
                <text:number>l.</text:number>
                <text:p text:style-name="al">de aanlegactiviteit zoals benoemd in artikel 2.3.6.1 van de Tarieventabel behorende bij deze verordening, indien de in dit artikel geformuleerde belastingplicht enkel betrekking heeft op het vellen van bomen waarvoor op de voet van artikel 2.3.12.1 van de Tarieventabel leges worden geheven.</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item text:style-override="id1-3-2-2-6-2-4">
                <text:number>4.</text:number>
                <text:p text:style-name="al">Voor zover in de bij deze verordening behorende tarieventabel niet anders is bepaald, wordt in geval van toezending van stukken per post het tarief verhoogd met de door de gemeente te betalen portokosten.</text:p>
              </text:list-item>
            </text:list>
            <text:p text:style-name="al"/>
          </text:section>
          <text:section text:name="artikel_id1-3-2-2-7" text:style-name="artikel">
            <text:p text:style-name="artikel_kop_titel"><text:span text:style-name="artikel_kop_label">Artikel</text:span> <text:span text:style-name="artikel_kop_nr">6</text:span> Wijze van heffing </text:p>
            <text:list text:style-name="id1-3-2-2-7-2">
              <text:list-item text:style-override="id1-3-2-2-7-2-1">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7-2-2">
                <text:number>2.</text:number>
                <text:p text:style-name="al">De leges, zoals bedoeld onder Titel 2 van de Tarieventabel behorende bij deze verordening, kunnen overeenkomstig artikel 14 van de AWR bij wijze van voorlopige aanslag worden opgelegd indien op het moment van in behandeling nemen van de aanvraag de hoogte van het legesbedrag nog niet vastgesteld kan worden.</text:p>
              </text:list-item>
            </text:list>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bedoeld in artikel 6: </text:p>
              </text:list-item>
              <text:list-item text:style-override="id1-3-2-2-8-2-2">
                <text:number>a.</text:number>
                <text:p text:style-name="al">mondeling wordt gedaan, op het moment van het doen van de kennisgeving;</text:p>
              </text:list-item>
              <text:list-item text:style-override="id1-3-2-2-8-2-3">
                <text:number>b.</text:number>
                <text:p text:style-name="al">schriftelijk wordt gedaan, op het moment van uitreiken van de kennisgeving, dan wel in geval van toezending daarvan, binnen 14 dagen na de dagtekening van de kennisgeving.</text:p>
              </text:list-item>
              <text:list-item text:style-override="id1-3-2-2-8-2-4">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list text:style-name="id1-3-2-2-10-2">
              <text:list-item text:style-override="id1-3-2-2-10-2-1">
                <text:number>1.</text:number>
                <text:p text:style-name="al">Gehele of gedeeltelijke vermindering of teruggaaf van leges voor een in de bij deze verordening behorende Tarieventabel omschreven dienst wordt verleend overeenkomstig een met betrekking tot die dienst in de Tarieventabel opgenomen bepaling.</text:p>
              </text:list-item>
              <text:list-item text:style-override="id1-3-2-2-10-2-2">
                <text:number>2.</text:number>
                <text:p text:style-name="al">Voor de toepassing van artikel 28, vierde lid, van de Invorderingswet 1990 wordt de teruggaaf van leges, bedoeld in het eerste lid, aangemerkt als een vermindering van de belastingaanslag.</text:p>
              </text:list-item>
            </text:list>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item>
              <text:list-item text:style-override="id1-3-2-2-11-3-3">
                <text:number>1.</text:number>
                <text:p text:style-name="al">hoofdstuk 2 (reisdocumenten);</text:p>
              </text:list-item>
              <text:list-item text:style-override="id1-3-2-2-11-3-4">
                <text:number>2.</text:number>
                <text:p text:style-name="al">hoofdstuk 3 (rijbewijzen);</text:p>
              </text:list-item>
              <text:list-item text:style-override="id1-3-2-2-11-3-5">
                <text:number>3.</text:number>
                <text:p text:style-name="al">onderdeel 1.4.5 (papieren verstrekking uit de basisregistratie personen);</text:p>
              </text:list-item>
              <text:list-item text:style-override="id1-3-2-2-11-3-6">
                <text:number>4.</text:number>
                <text:p text:style-name="al">vervallen</text:p>
              </text:list-item>
              <text:list-item text:style-override="id1-3-2-2-11-3-7">
                <text:number>5.</text:number>
                <text:p text:style-name="al">onderdeel 1.9.1.1 (verklaring omtrent het gedrag);</text:p>
              </text:list-item>
              <text:list-item text:style-override="id1-3-2-2-11-3-8">
                <text:number>6.</text:number>
                <text:p text:style-name="al">onderdelen 1.16.1.1 t/m 1.16.1.4 (kansspelen);</text:p>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1">
                <text:number>1.</text:number>
                <text:p text:style-name="al">De Verordening op de heffing en de invordering van leges van de gemeente Midden-Groningen 2021, vastgesteld op 17 december 2020, wordt ingetrokken met ingang van de in artikel 13 lid 2 genoemde datum van ingang van de heffing. Zij blijft van toepassing op de belastbare feiten die zich voor die datum hebben voorgedaan.</text:p>
              </text:list-item>
              <text:list-item text:style-override="id1-3-2-2-13-2-2">
                <text:number>2.</text:number>
                <text:p text:style-name="al">Indien de datum van inwerkingtreding van deze verordening ligt na de in artikel 13 lid 2 opgenomen datum van ingang van de heffing, blijven de op grond van het eerste lid vervallen bepalingen gelden voor de in de tussenliggende periode plaatsvindende belastbare feiten voor zover de heffing van de leges hiervoor in die periode plaatsvindt.</text:p>
              </text:list-item>
            </text:list>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dag na die van de bekendmaking.</text:p>
              </text:list-item>
              <text:list-item text:style-override="id1-3-2-2-14-2-2">
                <text:number>2.</text:number>
                <text:p text:style-name="al">De datum van ingang van de heffing is 1 januari 2022.</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Legesverordening gemeente Midden-Groningen 2022’.  </text:p>
            <text:p text:style-name="al"/>
            <text:p text:style-name="al"/>
          </text:section>
        </text:section>
        <text:section text:name="regeling-sluiting_id1-3-2-3" text:style-name="regeling-sluiting">
          <text:section text:name="ondertekening_id1-3-2-3-1">
            <text:p><text:span text:style-name="functie">Aldus vastgesteld in de openbare raadsvergadering van 23 december 2021,</text:span></text:p>
            <text:p><text:span text:style-name="functie"/></text:p>
            <text:p><text:span text:style-name="functie"/></text:p>
            <text:p><text:span text:style-name="functie">Burgemeester, A. Hoogendoorn</text:span></text:p>
            <text:p><text:span text:style-name="functie"/></text:p>
            <text:p><text:span text:style-name="functie"/></text:p>
            <text:p><text:span text:style-name="functie"/></text:p>
            <text:p><text:span text:style-name="functie">Griffier, F.M. Bouwman</text:span></text:p>
          </text:section>
        </text:section>
        <text:section text:name="bijlage_id1-3-2-4" text:style-name="bijlage">
          <text:p text:style-name="bijlage_top"/>
          <text:p text:style-name="hoofdstuk_kop"><text:span text:style-name="label"/> <text:span text:style-name="nr"/> Tarieventabel leges</text:p>
          <text:p text:style-name="al"/>
          <text:p text:style-name="al">Tarieventabel, behorende bij de Verordening op de heffing en de invordering van leges van de gemeente Midden-Groningen 2022.</text:p>
          <text:p text:style-name="al">
          <text:span text:style-name="nadrukvet">Indeling tarieventabel</text:span>
        </text:p>
          <text:p text:style-name="al"/>
          <text:p text:style-name="al">
          <text:span text:style-name="nadrukvet">Titel 1</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in het kader van de Gemeentelijke basisadministratie persoonsgegevens</text:p>
          <text:p text:style-name="al">(Hoofdstuk 5 Vervallen)     </text:p>
          <text:p text:style-name="al">(Hoofdstuk 6 Vervallen) </text:p>
          <text:p text:style-name="al">Hoofdstuk 7 Bestuursstukken</text:p>
          <text:p text:style-name="al">(Hoofdstuk 8 Vervallen)</text:p>
          <text:p text:style-name="al">Hoofdstuk 9 Overige publiekszaken</text:p>
          <text:p text:style-name="al">Hoofdstuk 10 Gemeentearchief</text:p>
          <text:p text:style-name="al">(Hoofdstuk 11 Vervallen)       </text:p>
          <text:p text:style-name="al">Hoofdstuk 12 Leegstandwet</text:p>
          <text:p text:style-name="al">(Hoofdstuk 13 Vervallen)       </text:p>
          <text:p text:style-name="al">Hoofdstuk 14 Standplaatsen       </text:p>
          <text:p text:style-name="al">(Hoofdstuk 15 Vervallen)</text:p>
          <text:p text:style-name="al">Hoofdstuk 16 Kansspelen</text:p>
          <text:p text:style-name="al">Hoofdstuk 17 Telecommunicatie en kabels en leidingen</text:p>
          <text:p text:style-name="al">Hoofdstuk 18 Verkeer en vervoer</text:p>
          <text:p text:style-name="al">Hoofdstuk 19 Diversen</text:p>
          <text:p text:style-name="al"/>
          <text:p text:style-name="al"/>
          <text:p text:style-name="al">
          <text:span text:style-name="nadrukvet">Titel 2</text:span>
          <text:span text:style-name="nadrukvet">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Onderzoeken</text:p>
          <text:p text:style-name="al">Hoofdstuk 10 Vervallen</text:p>
          <text:p text:style-name="al">Hoofdstuk 11 In deze titel niet benoemde beschikking </text:p>
          <text:p text:style-name="al"/>
          <text:p text:style-name="al"/>
          <text:p text:style-name="al">
          <text:span text:style-name="nadrukvet">Titel 3</text:span>
          <text:span text:style-name="nadrukvet">Dienstverlening vallend onder Europese dienstenrichtlijn en niet vallend onder titel 2</text:span>
        </text:p>
          <text:p text:style-name="al">Hoofdstuk 1 Horeca</text:p>
          <text:p text:style-name="al">Hoofdstuk 2 Organiseren van evenementen of markten</text:p>
          <text:p text:style-name="al">Hoofdstuk 3 Seksbedrijven</text:p>
          <text:p text:style-name="al">Hoofdstuk 4 Wet BIBOB</text:p>
          <text:p text:style-name="al">Hoofdstuk 5   Winkeltijdenwet </text:p>
          <text:p text:style-name="al">Hoofdstuk 6 Brandbeveiligingsverordening</text:p>
          <text:p text:style-name="al">Hoofdstuk 7 Kinderopvang</text:p>
          <text:p text:style-name="al">Hoofdstuk 8 Diversen</text:p>
          <text:p text:style-name="al">Hoofdstuk 9 In deze titel niet benoemde vergunning, ontheffing of andere beschikking</text:p>
          <text:p text:style-name="al"/>
          <text:p text:style-name="al">
          <text:span text:style-name="nadrukvet">
            <text:span text:style-name="nadrukcur"/>
          </text:span>
          <text:span text:style-name="nadrukvet">
            <text:span text:style-name="nadrukcur">Titel 1</text:span>
          </text:span>
          <text:span text:style-name="nadrukvet">
            <text:span text:style-name="nadrukcur">Algemene dienstverlening</text:span>
          </text:span>
        </text:p>
          <text:p text:style-name="al">
          <text:span text:style-name="nadrukvet">Hoofdstuk 1 Burgerlijke stand </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voor een aanvraag tot de voltrekking van een huwelijk of registratie van een partnerschap bedraagt op de daarvoor door de ambtenaar van de burgerlijke stand vastgestelde dagen en 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ot en met vrijdag tussen 9.00 en 17.00 uur in het Huis van Cultuur en Bestuur, met een uitgebreide ceremonie </text:p>
                </table:table-cell>
                <table:table-cell table:style-name="entry" table:number-rows-spanned="1" table:number-columns-spanned="1">
                  <text:p text:style-name="table_al"/>
                  <text:p text:style-name="table_al">€ 340,2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maandag tot en met vrijdag tussen 9.00 en 17.00 uur in het Huis van Cultuur en Bestuur, voltrokken door een familielid of bekende</text:p>
                </table:table-cell>
                <table:table-cell table:style-name="entry" table:number-rows-spanned="1" table:number-columns-spanned="1">
                  <text:p text:style-name="table_al"/>
                  <text:p text:style-name="table_al"/>
                  <text:p text:style-name="table_al">€ 233,6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dinsdag, woensdag en donderdag tussen 9.00 en 12.00 uur in het Huis van Cultuur en Bestuur, voor een huwelijk zonder ceremonie (‘flitshuwelijk’)</text:p>
                </table:table-cell>
                <table:table-cell table:style-name="entry" table:number-rows-spanned="1" table:number-columns-spanned="1">
                  <text:p text:style-name="table_al"/>
                  <text:p text:style-name="table_al"/>
                  <text:p text:style-name="table_al">€ 92,1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maandag tot en met vrijdag tussen 9.00 en 17.00 uur in een zelf gekozen locatie (exclusief de kosten die de locatie berekent)</text:p>
                </table:table-cell>
                <table:table-cell table:style-name="entry" table:number-rows-spanned="1" table:number-columns-spanned="1">
                  <text:p text:style-name="table_al"/>
                  <text:p text:style-name="table_al">€ 322,5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maandag tot en met vrijdag tussen 17.00 en 22.00 uur en op zaterdag tussen 9.00 en 22.00 uur in een zelf gekozen locatie (exclusief de kosten die de locatie berekent)</text:p>
                </table:table-cell>
                <table:table-cell table:style-name="entry" table:number-rows-spanned="1" table:number-columns-spanned="1">
                  <text:p text:style-name="table_al"/>
                  <text:p text:style-name="table_al"/>
                  <text:p text:style-name="table_al">€ 358,8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p maandag tot en met vrijdag tussen 9.00 en 17.00 uur in een zelf gekozen locatie, voltrokken door een gelegenheidsambtenaar (familielid of bekende); exclusief de kosten die de locatie berekent</text:p>
                </table:table-cell>
                <table:table-cell table:style-name="entry" table:number-rows-spanned="1" table:number-columns-spanned="1">
                  <text:p text:style-name="table_al"/>
                  <text:p text:style-name="table_al"/>
                  <text:p text:style-name="table_al">€ 181,75</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op maandag tot en met vrijdag tussen 17.00 en 22.00 uur en op zaterdag tussen 9.00 en 22.00 uur in een zelf gekozen locatie, voltrokken door een gelegenheidsambtenaar (familielid of bekende); exclusief de kosten die de locatie berekent</text:p>
                </table:table-cell>
                <table:table-cell table:style-name="entry" table:number-rows-spanned="1" table:number-columns-spanned="1">
                  <text:p text:style-name="table_al"/>
                  <text:p text:style-name="table_al"/>
                  <text:p text:style-name="table_al"/>
                  <text:p text:style-name="table_al">€ 215,35</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Het tarief voor het omzetten van een geregistreerd partnerschap in een huwelijk is, indien daarbij gebruik gemaakt wordt van dezelfde faciliteiten als bij een huwelijk, gelijk aan de tarieven onder 1.1.1.1 tot en met 1.1.1.7.</text:p>
                  <text:p text:style-name="table_al">Indien het alleen het opmaken van de akte betreft zijn geen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teruggave van leges als bedoeld onder 1.1.1.1 tot en met 1.1.1.8 in geval van wijziging of annulering van de datum van een huwelijk, registratie partnerschap of omzetting partnerschap in een huwelijk,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 geval van wijziging of annulering ten minste 15 dagen voor de plechtigheid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 geval van wijziging of annulering binnen 8 tot en met 14 dagen voor de plechtigheid </text:p>
                </table:table-cell>
                <table:table-cell table:style-name="entry" table:number-rows-spanned="1" table:number-columns-spanned="1">
                  <text:p text:style-name="table_al"> 33%</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het ambtshalve laten fungeren van gemeenteambtenaren als getuigen bij de voltrekking van een huwelijk of registratie van een partnerschap bedraagt, per getuige</text:p>
                </table:table-cell>
                <table:table-cell table:style-name="entry" table:number-rows-spanned="1" table:number-columns-spanned="1">
                  <text:p text:style-name="table_al">€ 26,7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de voltrekking van een huwelijk of registratie van een partnerschap, dan wel voor het omzetten van een geregistreerd partnerschap in een huwelijk, in een ‘bijzonder huis’ op grond van artikel 64, Boek 1 van het Burgerlijk Wetboek </text:p>
                </table:table-cell>
                <table:table-cell table:style-name="entry" table:number-rows-spanned="1" table:number-columns-spanned="1">
                  <text:p text:style-name="table_al">   € 137,7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origineel of duplicaat van een trouwboekje of partnerschapsboekje</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in behandeling nemen van een aanvraag tot het verstrekken van inlichtingen of opgaven uit de registers van de burgerlijke stand, bedragen per persoon, per 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elke inlichting, die door de aanvrager wordt afgehaald</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bij toezending, ongeacht de wijze waarop</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voor het doen van naspeuringen in de registers van de burgerlijke stand, bedraagt voor ieder daaraan besteed half uur</text:p>
                </table:table-cell>
                <table:table-cell table:style-name="entry" table:number-rows-spanned="1" table:number-columns-spanned="1">
                  <text:p text:style-name="table_al">€ 26,7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opgenomen in het Legesbesluit akten burgerlijke stand, voor:</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elk afschrift van een akte van de burgerlijke stand als bedoeld in artikel 1:23b, tweede lid, BW en elk (meertalig) uittreksel als bedoeld in artikel 1:23b, eerste lid, BW</text:p>
                </table:table-cell>
                <table:table-cell table:style-name="entry" table:number-rows-spanned="1" table:number-columns-spanned="1">
                  <text:p text:style-name="table_al">€ 14,30</text:p>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elke verklaring van huwelijksbevoegdheid </text:p>
                </table:table-cell>
                <table:table-cell table:style-name="entry" table:number-rows-spanned="1" table:number-columns-spanned="1">
                  <text:p text:style-name="table_al">€ 25,10</text:p>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Voor een meertalig modelformulier van een onder 1.1.8.1 en 1.1.8.2 genoemd stuk </text:p>
                </table:table-cell>
                <table:table-cell table:style-name="entry" table:number-rows-spanned="1" table:number-columns-spanned="1">
                  <text:p text:style-name="table_al">€ 19,30</text:p>
                  <text:p text:style-name="table_al"/>
                </table:table-cell>
              </table:table-row>
            </table:table>
            <text:p text:style-name="table_bottom"/>
          </text:section>
          <text:p text:style-name="al">
          <text:span text:style-name="nadrukvet">Hoofdstuk 2 Reisdocumenten en Nederlandse identiteitskaart </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 </text:p>
                </table:table-cell>
                <table:table-cell table:style-name="entry" table:number-rows-spanned="1" table:number-columns-spanned="1">
                  <text:p text:style-name="table_al"/>
                  <text:p text:style-name="table_al">€ 33,35</text:p>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51,6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Bij bezorging van documenten genoemd onder 1.2.1 tot en met 1.2.6 geldt per bezorging eenmaal een toeslag, ook indien meer dan één van deze documenten of die genoemd onder 1.3.1 op hetzelfde adres en tijdstip bezorgd worden, van </text:p>
                </table:table-cell>
                <table:table-cell table:style-name="entry" table:number-rows-spanned="1" table:number-columns-spanned="1">
                  <text:p text:style-name="table_al"/>
                  <text:p text:style-name="table_al">€ 5,15</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Indien de documenten genoemd onder 1.2.1 tot en met 1.2.5 verstrekt worden in of met een beschermhoesje, geldt per document een toeslag van </text:p>
                </table:table-cell>
                <table:table-cell table:style-name="entry" table:number-rows-spanned="1" table:number-columns-spanned="1">
                  <text:p text:style-name="table_al"/>
                  <text:p text:style-name="table_al">€ 1,80</text:p>
                </table:table-cell>
              </table:table-row>
            </table:table>
            <text:p text:style-name="table_bottom"/>
          </text:section>
          <text:p text:style-name="al">
          <text:span text:style-name="nadrukvet">Hoofdstuk 3 Rijbewijzen</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tot het verkrijgen van gegevens uit het Centraal Register Rijbewijzen</text:p>
                </table:table-cell>
                <table:table-cell table:style-name="entry" table:number-rows-spanned="1" table:number-columns-spanned="1">
                  <text:p text:style-name="table_al"/>
                  <text:p text:style-name="table_al">€ 3,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Bij bezorging van documenten genoemd onder 1.3.1 geldt per bezorging eenmaal een toeslag, ook indien meer dan één van deze documenten of die genoemd onder 1.2.1 tot en met 1.2.5 op hetzelfde adres en tijdstip bezorgd worden, van </text:p>
                </table:table-cell>
                <table:table-cell table:style-name="entry" table:number-rows-spanned="1" table:number-columns-spanned="1">
                  <text:p text:style-name="table_al"/>
                  <text:p text:style-name="table_al">€ 5,15</text:p>
                </table:table-cell>
              </table:table-row>
              <table:table-row table:style-name="row">
                <table:table-cell table:style-name="entry" table:number-rows-spanned="1" table:number-columns-spanned="1">
                  <text:p text:style-name="table_al">1.3.5</text:p>
                  <text:p text:style-name="table_al"/>
                </table:table-cell>
                <table:table-cell table:style-name="entry" table:number-rows-spanned="1" table:number-columns-spanned="1">
                  <text:p text:style-name="table_al">Indien de documenten genoemd onder 1.3.1 verstrekt worden in of met een beschermhoesje, geldt per document een toeslag van </text:p>
                </table:table-cell>
                <table:table-cell table:style-name="entry" table:number-rows-spanned="1" table:number-columns-spanned="1">
                  <text:p text:style-name="table_al"/>
                  <text:p text:style-name="table_al">€ 1,80</text:p>
                  <text:p text:style-name="table_al"/>
                </table:table-cell>
              </table:table-row>
            </table:table>
            <text:p text:style-name="table_bottom"/>
          </text:section>
          <text:p text:style-name="al">
          <text:span text:style-name="nadrukvet">Hoofdstuk 4 Verstrekkingen </text:span>
          <text:span text:style-name="nadrukvet">in het kader van</text:span>
          <text:span text:style-name="nadrukvet"> de basisregistratie personen</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verstrekking van één of meer gegevens omtrent één persoon waarvoor:</text:p>
                  <text:list text:style-name="id1-3-2-4-61-1-4-1-2-2">
                    <text:list-item text:style-override="id1-3-2-4-61-1-4-1-2-2-1">
                      <text:number>a.</text:number>
                      <text:p text:style-name="table_al">de basisregistratie personen moet worden geraadpleegd, en/of</text:p>
                    </text:list-item>
                    <text:list-item text:style-override="id1-3-2-4-61-1-4-1-2-2-2">
                      <text:number>b.</text:number>
                      <text:p text:style-name="table_al">de voor de basisregistratie geldende bevolkingsadministratie moet worden geraadpleegd</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voor het verstrekken van gegevens, per verstrekking aan de publieksbalie</text:p>
                </table:table-cell>
                <table:table-cell table:style-name="entry" table:number-rows-spanned="1" table:number-columns-spanned="1">
                  <text:p text:style-name="table_al">€ 10,0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voor het verstrekken van gegevens, aangevraagd via de internetkassa op de website</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voor het verstrekken van gegevens, per verstrekking per post</text:p>
                </table:table-cell>
                <table:table-cell table:style-name="entry" table:number-rows-spanned="1" table:number-columns-spanned="1">
                  <text:p text:style-name="table_al">€ 12,05</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voor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text:p>
                </table:table-cell>
                <table:table-cell table:style-name="entry" table:number-rows-spanned="1" table:number-columns-spanned="1">
                  <text:p text:style-name="table_al">€ 10,05</text:p>
                </table:table-cell>
              </table:table-row>
              <table:table-row table:style-name="row">
                <table:table-cell table:style-name="entry" table:number-rows-spanned="1" table:number-columns-spanned="1">
                  <text:p text:style-name="table_al">1.4.2.5</text:p>
                </table:table-cell>
                <table:table-cell table:style-name="entry" table:number-rows-spanned="1" table:number-columns-spanned="1">
                  <text:p text:style-name="table_al">tot het, onder voorbehoud van goedkeuring door B&amp;W, maken van een éénmalige selectie van verstrekkingen, een basisbedrag van</text:p>
                </table:table-cell>
                <table:table-cell table:style-name="entry" table:number-rows-spanned="1" table:number-columns-spanned="1">
                  <text:p text:style-name="table_al">€ 404,80</text:p>
                </table:table-cell>
              </table:table-row>
              <table:table-row table:style-name="row">
                <table:table-cell table:style-name="entry" table:number-rows-spanned="1" table:number-columns-spanned="1">
                  <text:p text:style-name="table_al">1.4.2.5.1</text:p>
                </table:table-cell>
                <table:table-cell table:style-name="entry" table:number-rows-spanned="1" table:number-columns-spanned="1">
                  <text:p text:style-name="table_al">verhoogd per verstrekking me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4.2.6</text:p>
                </table:table-cell>
                <table:table-cell table:style-name="entry" table:number-rows-spanned="1" table:number-columns-spanned="1">
                  <text:p text:style-name="table_al">indien de verstrekkingen, genoemd onder 1.4.2.4 gevraagd worden door een instelling met een ideële doelstelling of een genootschap op geestelijke grondslag, worden de tarieven met 50% verminderd</text:p>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1.4.2.7</text:p>
                </table:table-cell>
                <table:table-cell table:style-name="entry" table:number-rows-spanned="1" table:number-columns-spanned="1">
                  <text:p text:style-name="table_al">tot het verstrekken van een gewaarmerkt afschrift van een persoonslijst</text:p>
                </table:table-cell>
                <table:table-cell table:style-name="entry" table:number-rows-spanned="1" table:number-columns-spanned="1">
                  <text:p text:style-name="table_al">€ 10,0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van het Besluit Basisregistratie personen</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op verzoek doornemen van de archiefregisters ten behoeve van genealogisch onderzoek, voor ieder daaraan besteed halfuur</text:p>
                </table:table-cell>
                <table:table-cell table:style-name="entry" table:number-rows-spanned="1" table:number-columns-spanned="1">
                  <text:p text:style-name="table_al">€ 26,75</text:p>
                </table:table-cell>
              </table:table-row>
            </table:table>
            <text:p text:style-name="table_bottom"/>
          </text:section>
          <text:p text:style-name="al">
          <text:span text:style-name="nadrukvet">Hoofdstuk 5 Vervallen</text:span>
        </text:p>
          <text:p text:style-name="al">
          <text:span text:style-name="nadrukvet">Hoofdstuk 6 Vervallen</text:span>
        </text:p>
          <text:p text:style-name="al">
          <text:span text:style-name="nadrukvet">Hoofdstuk 7 </text:span>
          <text:span text:style-name="nadrukvet">Bestuursstukken</text:span>
          <text:span text:style-name="nadrukvet"/>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31,1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3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 tot het verstrekken van een afschrift of uitdraai van het verslag van een raads- of raadscommissievergadering, indien daarvan een afschrift wordt gemaakt, per pagina: </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een afschrift of uitdraai van een verordening of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1 </text:p>
                </table:table-cell>
                <table:table-cell table:style-name="entry" table:number-rows-spanned="1" table:number-columns-spanned="1">
                  <text:p text:style-name="table_al">1 tot en met 4 pagina’s</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1.7.3.1.2</text:p>
                </table:table-cell>
                <table:table-cell table:style-name="entry" table:number-rows-spanned="1" table:number-columns-spanned="1">
                  <text:p text:style-name="table_al">van 5 tot en met 10 pagina’s</text:p>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ext:p text:style-name="table_al">1.7.3.1.3</text:p>
                </table:table-cell>
                <table:table-cell table:style-name="entry" table:number-rows-spanned="1" table:number-columns-spanned="1">
                  <text:p text:style-name="table_al">van 11 tot en met 20 pagina’s</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1.7.3.1.4</text:p>
                </table:table-cell>
                <table:table-cell table:style-name="entry" table:number-rows-spanned="1" table:number-columns-spanned="1">
                  <text:p text:style-name="table_al">voor iedere pagina meer wordt het tarief van 1.7.4.1.3 verhoogd met </text:p>
                </table:table-cell>
                <table:table-cell table:style-name="entry" table:number-rows-spanned="1" table:number-columns-spanned="1">
                  <text:p text:style-name="table_al">€ 0,2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strekken van informatie in digitale vorm, voor zover handelingen moeten worden verricht (scannen of bewerken), per pagina: </text:p>
                </table:table-cell>
                <table:table-cell table:style-name="entry" table:number-rows-spanned="1" table:number-columns-spanned="1">
                  <text:p text:style-name="table_al">€ 0,15</text:p>
                </table:table-cell>
              </table:table-row>
            </table:table>
            <text:p text:style-name="table_bottom"/>
          </text:section>
          <text:p text:style-name="al">
          <text:span text:style-name="nadrukvet">Hoofdstuk 8 Vervallen </text:span>
        </text:p>
          <text:p text:style-name="al">
          <text:span text:style-name="nadrukvet">Hoofdstuk 9 Overige publiekszaken</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 </text:p>
                </table:table-cell>
                <table:table-cell table:style-name="entry" table:number-rows-spanned="1" table:number-columns-spanned="1">
                  <text:p text:style-name="table_al">het legaliseren van een handtekening</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het waarmerken van enig stuk</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in behandeling nemen van een aanvraag door makelaars tot het verstrekken van inlichtingen omtrent publiekrechtelijke beperkingen, bouw- en woningtoezicht, ruimtelijke ordening- en/of bodeminformatie</text:p>
                </table:table-cell>
                <table:table-cell table:style-name="entry" table:number-rows-spanned="1" table:number-columns-spanned="1">
                  <text:p text:style-name="table_al"/>
                  <text:p text:style-name="table_al">€ 160,7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in behandeling nemen van een aanvraag om afgifte van een verklaring omtrent het gedrag</text:p>
                  <text:p text:style-name="table_al">(Hiervoor geldt het maximumtarief zoals dat is vastgesteld bij of krachtens de Wet justitiële gegevens)</text:p>
                </table:table-cell>
                <table:table-cell table:style-name="entry" table:number-rows-spanned="1" table:number-columns-spanned="1">
                  <text:p text:style-name="table_al"/>
                  <text:p text:style-name="table_al">€ 41,3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het in behandeling nemen van een aanvraag tot het verkrijgen van het Nederlanderschap door naturalisatie of via optie als bedoeld in de Rijkswet op het Nederlanderschap geldt het tarief zoals dat per 1 januari 2020 is opgenomen in het Besluit Optie- en Naturalisatiegelden 200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1</text:p>
                </table:table-cell>
                <table:table-cell table:style-name="entry" table:number-rows-spanned="1" table:number-columns-spanned="1">
                  <text:p text:style-name="table_al">optie, per persoon (tariefcode A)</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1">
                  <text:p text:style-name="table_al">1.9.4.2</text:p>
                </table:table-cell>
                <table:table-cell table:style-name="entry" table:number-rows-spanned="1" table:number-columns-spanned="1">
                  <text:p text:style-name="table_al">optie, samen met partner (tariefcode B)</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1.9.4.3</text:p>
                </table:table-cell>
                <table:table-cell table:style-name="entry" table:number-rows-spanned="1" table:number-columns-spanned="1">
                  <text:p text:style-name="table_al">optie, per mede opterend minderjarig kind in dezelfde aanvraag (tariefcode C)</text:p>
                </table:table-cell>
                <table:table-cell table:style-name="entry" table:number-rows-spanned="1" table:number-columns-spanned="1">
                  <text:p text:style-name="table_al"/>
                  <text:p text:style-name="table_al">€ 22,00</text:p>
                </table:table-cell>
              </table:table-row>
              <table:table-row table:style-name="row">
                <table:table-cell table:style-name="entry" table:number-rows-spanned="1" table:number-columns-spanned="1">
                  <text:p text:style-name="table_al">1.9.4.4</text:p>
                </table:table-cell>
                <table:table-cell table:style-name="entry" table:number-rows-spanned="1" table:number-columns-spanned="1">
                  <text:p text:style-name="table_al">naturalisatie, per persoon (tariefcode D)</text:p>
                </table:table-cell>
                <table:table-cell table:style-name="entry" table:number-rows-spanned="1" table:number-columns-spanned="1">
                  <text:p text:style-name="table_al">€ 925,00</text:p>
                </table:table-cell>
              </table:table-row>
              <table:table-row table:style-name="row">
                <table:table-cell table:style-name="entry" table:number-rows-spanned="1" table:number-columns-spanned="1">
                  <text:p text:style-name="table_al">1.9.4.5</text:p>
                </table:table-cell>
                <table:table-cell table:style-name="entry" table:number-rows-spanned="1" table:number-columns-spanned="1">
                  <text:p text:style-name="table_al">naturalisatie, samen met partner (tariefcode E)</text:p>
                </table:table-cell>
                <table:table-cell table:style-name="entry" table:number-rows-spanned="1" table:number-columns-spanned="1">
                  <text:p text:style-name="table_al">€ 1.181,00</text:p>
                </table:table-cell>
              </table:table-row>
              <table:table-row table:style-name="row">
                <table:table-cell table:style-name="entry" table:number-rows-spanned="1" table:number-columns-spanned="1">
                  <text:p text:style-name="table_al">1.9.4.6</text:p>
                </table:table-cell>
                <table:table-cell table:style-name="entry" table:number-rows-spanned="1" table:number-columns-spanned="1">
                  <text:p text:style-name="table_al">naturalisatie, per vluchteling of staatloze (tariefcode F)</text:p>
                </table:table-cell>
                <table:table-cell table:style-name="entry" table:number-rows-spanned="1" table:number-columns-spanned="1">
                  <text:p text:style-name="table_al">€ 688,00</text:p>
                </table:table-cell>
              </table:table-row>
              <table:table-row table:style-name="row">
                <table:table-cell table:style-name="entry" table:number-rows-spanned="1" table:number-columns-spanned="1">
                  <text:p text:style-name="table_al">1.9.4.7</text:p>
                </table:table-cell>
                <table:table-cell table:style-name="entry" table:number-rows-spanned="1" table:number-columns-spanned="1">
                  <text:p text:style-name="table_al">naturalisatie, vluchteling of staatloze samen met partner (tariefcode G)</text:p>
                </table:table-cell>
                <table:table-cell table:style-name="entry" table:number-rows-spanned="1" table:number-columns-spanned="1">
                  <text:p text:style-name="table_al">€ 945,00</text:p>
                </table:table-cell>
              </table:table-row>
              <table:table-row table:style-name="row">
                <table:table-cell table:style-name="entry" table:number-rows-spanned="1" table:number-columns-spanned="1">
                  <text:p text:style-name="table_al">1.9.4.8</text:p>
                </table:table-cell>
                <table:table-cell table:style-name="entry" table:number-rows-spanned="1" table:number-columns-spanned="1">
                  <text:p text:style-name="table_al">naturalisatie, per mede opterend minderjarig kind in dezelfde aanvraag (tariefcode H)</text:p>
                </table:table-cell>
                <table:table-cell table:style-name="entry" table:number-rows-spanned="1" table:number-columns-spanned="1">
                  <text:p text:style-name="table_al">€ 137,0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Indien de tarieven genoemd onder 1.9.3 en 1.9.4 door Rijksregelgeving dwingend worden aangepast, vervallen deze tarieven en gelden de door het Rijk voorgeschreven tarieven.</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10 Gemeentearchief</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text:p text:style-name="table_al">€ 1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gewaarmerkt afschrift van een in het gemeentearchief berustend stuk </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1.10.2.1.1</text:p>
                </table:table-cell>
                <table:table-cell table:style-name="entry" table:number-rows-spanned="1" table:number-columns-spanned="1">
                  <text:p text:style-name="table_al">waarbij de kosten worden verhoogd met de kosten voor kopieën of uitdraaien zoals vermeld in 1.10.2.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2 </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kopie of uitdraai van een archiefstuk op A4 formaat, per kopie</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een kopie of uitdraai van een archiefstuk op A3 formaat, per kopie</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10.2.5</text:p>
                </table:table-cell>
                <table:table-cell table:style-name="entry" table:number-rows-spanned="1" table:number-columns-spanned="1">
                  <text:p text:style-name="table_al">een reader-printerafdruk van een microfiche</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uitlenen van archiefbescheiden, per uitlening</text:p>
                </table:table-cell>
                <table:table-cell table:style-name="entry" table:number-rows-spanned="1" table:number-columns-spanned="1">
                  <text:p text:style-name="table_al">€ 37,45</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Bij toezending van de archiefbescheiden wordt het tarief verhoogd met</text:p>
                </table:table-cell>
                <table:table-cell table:style-name="entry" table:number-rows-spanned="1" table:number-columns-spanned="1">
                  <text:p text:style-name="table_al">€ 11,15</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Het tarief bedraagt voor de verstrekking van openbare akten uit de burgerlijke stand, openbare inschrijvingen in het bevolkingsregister, scans van archiefstukken, alsmede afbeeldingen uit de beeldcoll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5.1</text:p>
                </table:table-cell>
                <table:table-cell table:style-name="entry" table:number-rows-spanned="1" table:number-columns-spanned="1">
                  <text:p text:style-name="table_al">per verstrekking aangevraagd via de internetkassa op de website van het gemeentelijke archief</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10.5.2</text:p>
                </table:table-cell>
                <table:table-cell table:style-name="entry" table:number-rows-spanned="1" table:number-columns-spanned="1">
                  <text:p text:style-name="table_al">per verstrekking aangevraagd op het gemeentehuis, indien het gevraagde ook beschikbaar is via de internetkassa op de website, via eigen informatiedrager of per email</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1.10.5.3</text:p>
                </table:table-cell>
                <table:table-cell table:style-name="entry" table:number-rows-spanned="1" table:number-columns-spanned="1">
                  <text:p text:style-name="table_al">per verstrekking aangevraagd op het gemeentehuis, indien het gevraagde niet beschikbaar is via de internetkassa op de website, via eigen informatiedrager of per email</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5.4.</text:p>
                </table:table-cell>
                <table:table-cell table:style-name="entry" table:number-rows-spanned="1" table:number-columns-spanned="1">
                  <text:p text:style-name="table_al">administratiekosten indien het bestelde per post wordt toegezonden</text:p>
                </table:table-cell>
                <table:table-cell table:style-name="entry" table:number-rows-spanned="1" table:number-columns-spanned="1">
                  <text:p text:style-name="table_al">€ 7,05</text:p>
                </table:table-cell>
              </table:table-row>
            </table:table>
            <text:p text:style-name="table_bottom"/>
          </text:section>
          <text:p text:style-name="al">
          <text:span text:style-name="nadrukvet">Hoofdstuk 11 Gereserveerd</text:span>
        </text:p>
          <text:p text:style-name="al">
          <text:span text:style-name="nadrukvet">Hoofdstuk 12 Leegstandwet</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text:p text:style-name="table_al">€ 104,45</text:p>
                </table:table-cell>
              </table:table-row>
              <table:table-row table:style-name="row">
                <table:table-cell table:style-name="entry" table:number-rows-spanned="1" table:number-columns-spanned="1">
                  <text:p text:style-name="table_al">1.12.1.2 </text:p>
                </table:table-cell>
                <table:table-cell table:style-name="entry" table:number-rows-spanned="1" table:number-columns-spanned="1">
                  <text:p text:style-name="table_al">tot verlenging van een vergunning tot tijdelijke verhuur van woonruimte als bedoeld in artikel 15 van de Leegstandwet</text:p>
                </table:table-cell>
                <table:table-cell table:style-name="entry" table:number-rows-spanned="1" table:number-columns-spanned="1">
                  <text:p text:style-name="table_al">€ 26,15</text:p>
                </table:table-cell>
              </table:table-row>
            </table:table>
            <text:p text:style-name="table_bottom"/>
          </text:section>
          <text:p text:style-name="al">
          <text:span text:style-name="nadrukvet">Hoofdstuk 13 Gereserveerd</text:span>
        </text:p>
          <text:p text:style-name="al">
          <text:span text:style-name="nadrukvet">Hoofdstuk 14 Standplaatsen</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Het tarief bedraagt voor het in behandeling nemen van een aanvraag tot het verstrekken van een beschikking op aanvraag van een standplaat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met een geldigheidsduur voor maximaal één week</text:p>
                </table:table-cell>
                <table:table-cell table:style-name="entry" table:number-rows-spanned="1" table:number-columns-spanned="1">
                  <text:p text:style-name="table_al">€ 39,45</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met een geldigheidsduur voor maximaal één maand</text:p>
                </table:table-cell>
                <table:table-cell table:style-name="entry" table:number-rows-spanned="1" table:number-columns-spanned="1">
                  <text:p text:style-name="table_al">€ 80,4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met een geldigheidsduur van meer dan één maand</text:p>
                </table:table-cell>
                <table:table-cell table:style-name="entry" table:number-rows-spanned="1" table:number-columns-spanned="1">
                  <text:p text:style-name="table_al">€ 138,05</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met een geldigheidsduur van meer dan een half jaar</text:p>
                </table:table-cell>
                <table:table-cell table:style-name="entry" table:number-rows-spanned="1" table:number-columns-spanned="1">
                  <text:p text:style-name="table_al">€ 225,50</text:p>
                </table:table-cell>
              </table:table-row>
            </table:table>
            <text:p text:style-name="table_bottom"/>
          </text:section>
          <text:p text:style-name="al">
          <text:span text:style-name="nadrukvet">Hoofdstuk 15 Vervallen</text:span>
        </text:p>
          <text:p text:style-name="al">
          <text:span text:style-name="nadrukvet">Hoofdstuk 16 Kansspelen</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Stb.1999/9):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speelautomaten, voor de eerste speelautomaat </text:p>
                </table:table-cell>
                <table:table-cell table:style-name="entry" table:number-rows-spanned="1" table:number-columns-spanned="1">
                  <text:p text:style-name="table_al"/>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 lid 1 Verordening Speelautomatenhallen</text:p>
                </table:table-cell>
                <table:table-cell table:style-name="entry" table:number-rows-spanned="1" table:number-columns-spanned="1">
                  <text:p text:style-name="table_al">€ 244,50</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244,50</text:p>
                </table:table-cell>
              </table:table-row>
            </table:table>
            <text:p text:style-name="table_bottom"/>
          </text:section>
          <text:p text:style-name="al">
          <text:span text:style-name="nadrukvet">Hoofdstuk 17 Telecommunicatie en kabels en leidingen </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uitvoering van werkzaamheden in verband met het verkrijgen van instemming als bedoeld in artikel 5.4, eerste lid, van de Telecommunicatiewet</text:p>
                </table:table-cell>
                <table:table-cell table:style-name="entry" table:number-rows-spanned="1" table:number-columns-spanned="1">
                  <text:p text:style-name="table_al"/>
                  <text:p text:style-name="table_al"/>
                  <text:p text:style-name="table_al"/>
                  <text:p text:style-name="table_al">€ 302,60</text:p>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Het tarief genoemd in artikel 1.17.1 wordt per strekkende meter sleuflengte verhoogd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1</text:p>
                </table:table-cell>
                <table:table-cell table:style-name="entry" table:number-rows-spanned="1" table:number-columns-spanned="1">
                  <text:p text:style-name="table_al">Indien het betreft werkzaamheden in tegelverhardingen, klinker- en sierbestrating alsmede gesloten verhardingen, voor zover de werkzaamheden plaatsvinden in of op openbare gemeentegrond</text:p>
                </table:table-cell>
                <table:table-cell table:style-name="entry" table:number-rows-spanned="1" table:number-columns-spanned="1">
                  <text:p text:style-name="table_al"/>
                  <text:p text:style-name="table_al">€ 1,61</text:p>
                </table:table-cell>
              </table:table-row>
              <table:table-row table:style-name="row">
                <table:table-cell table:style-name="entry" table:number-rows-spanned="1" table:number-columns-spanned="1">
                  <text:p text:style-name="table_al">1.17.1.1.2</text:p>
                </table:table-cell>
                <table:table-cell table:style-name="entry" table:number-rows-spanned="1" table:number-columns-spanned="1">
                  <text:p text:style-name="table_al">Indien het betreft werkzaamheden in bermen, groenstroken en dergelijke, voor zover de werkzaamheden plaatsvinden in of op openbare gemeentegrond</text:p>
                </table:table-cell>
                <table:table-cell table:style-name="entry" table:number-rows-spanned="1" table:number-columns-spanned="1">
                  <text:p text:style-name="table_al"/>
                  <text:p text:style-name="table_al">€ 1,61</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met betrekking tot de melding bedoeld in artikel 1.17.1 overleg moet plaatsvinden tussen de beheerder van de openbare ruimte, andere beheerders en de aanbieder van het netwerk </text:p>
                </table:table-cell>
                <table:table-cell table:style-name="entry" table:number-rows-spanned="1" table:number-columns-spanned="1">
                  <text:p text:style-name="table_al"/>
                  <text:p text:style-name="table_al"/>
                  <text:p text:style-name="table_al">€ 302,6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met betrekking tot een melding onderzoek naar de status</text:p>
                  <text:p text:style-name="table_al">van de kabel plaatsvindt, wordt het tarief genoemd in artikel 1.17.1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aanvraag voor een vergunning als bedoeld in art. 5 van de Verordening werkzaamheden kabels en leidingen Midden-Groningen 2019 </text:p>
                </table:table-cell>
                <table:table-cell table:style-name="entry" table:number-rows-spanned="1" table:number-columns-spanned="1">
                  <text:p text:style-name="table_al"/>
                  <text:p text:style-name="table_al">€ 302,60</text:p>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Het tarief genoemd in artikel 1.17.2 wordt per strekkende meter sleuflengte verhoogd met: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17.2.1.1</text:p>
                </table:table-cell>
                <table:table-cell table:style-name="entry" table:number-rows-spanned="1" table:number-columns-spanned="1">
                  <text:p text:style-name="table_al">Indien het betreft werkzaamheden in tegelverhardingen, klinker- en sierbestrating alsmede gesloten verhardingen, voor zover de werkzaamheden plaatsvinden in of op openbare gemeentegrond </text:p>
                </table:table-cell>
                <table:table-cell table:style-name="entry" table:number-rows-spanned="1" table:number-columns-spanned="1">
                  <text:p text:style-name="table_al"/>
                  <text:p text:style-name="table_al">€ 1,61</text:p>
                  <text:p text:style-name="table_al"/>
                </table:table-cell>
              </table:table-row>
              <table:table-row table:style-name="row">
                <table:table-cell table:style-name="entry" table:number-rows-spanned="1" table:number-columns-spanned="1">
                  <text:p text:style-name="table_al">1.17.2.1.2</text:p>
                </table:table-cell>
                <table:table-cell table:style-name="entry" table:number-rows-spanned="1" table:number-columns-spanned="1">
                  <text:p text:style-name="table_al">Indien het betreft werkzaamheden in bermen, groenstroken en dergelijke, voor zover de werkzaamheden plaatsvinden in of op openbare gemeentegrond</text:p>
                </table:table-cell>
                <table:table-cell table:style-name="entry" table:number-rows-spanned="1" table:number-columns-spanned="1">
                  <text:p text:style-name="table_al"/>
                  <text:p text:style-name="table_al">€ 1,61</text:p>
                  <text:p text:style-name="table_al"/>
                </table:table-cell>
              </table:table-row>
            </table:table>
            <text:p text:style-name="table_bottom"/>
          </text:section>
          <text:p text:style-name="al">
          <text:span text:style-name="nadrukvet">Hoofdstuk 18 Verkeer en vervoer </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 </text:p>
                </table:table-cell>
                <table:table-cell table:style-name="entry" table:number-rows-spanned="1" table:number-columns-spanned="1">
                  <text:p text:style-name="table_al">tot het verkrijgen van een ontheffing als bedoeld in artikel 87 van het Reglement verkeersregels en verkeerstekens 1990 of artikel 9.1 van de Regeling voertuigen</text:p>
                </table:table-cell>
                <table:table-cell table:style-name="entry" table:number-rows-spanned="1" table:number-columns-spanned="1">
                  <text:p text:style-name="table_al"/>
                  <text:p text:style-name="table_al">€ 79,00</text:p>
                </table:table-cell>
              </table:table-row>
              <table:table-row table:style-name="row">
                <table:table-cell table:style-name="entry" table:number-rows-spanned="1" table:number-columns-spanned="1">
                  <text:p text:style-name="table_al">1.18.1.2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ext:p text:style-name="table_al"/>
                  <text:p text:style-name="table_al">€ 53,70</text:p>
                </table:table-cell>
              </table:table-row>
              <table:table-row table:style-name="row">
                <table:table-cell table:style-name="entry" table:number-rows-spanned="1" table:number-columns-spanned="1">
                  <text:p text:style-name="table_al">1.18.1.2.1</text:p>
                </table:table-cell>
                <table:table-cell table:style-name="entry" table:number-rows-spanned="1" table:number-columns-spanned="1">
                  <text:p text:style-name="table_al">Het in artikel 1.18.1.2 genoemde bedrag wordt verhoogd met de kosten voor het geneeskundig onderzoek, zoals vermeld op de gemeentelijke website en op de toelichting bij het aanvraagformulier gehandicaptenparkeerkaa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voor het reserveren van een gehandicaptenparkeerplaats</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Voor het wijzigen van een kentekenbord voor een gehandicaptenparkeerplaats</text:p>
                </table:table-cell>
                <table:table-cell table:style-name="entry" table:number-rows-spanned="1" table:number-columns-spanned="1">
                  <text:p text:style-name="table_al"/>
                  <text:p text:style-name="table_al">€ 73,00</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tot het in behandeling nemen van een aanvraag voor het verstrekken van een gehandicaptenparkeerkaart na vermissing</text:p>
                </table:table-cell>
                <table:table-cell table:style-name="entry" table:number-rows-spanned="1" table:number-columns-spanned="1">
                  <text:p text:style-name="table_al"/>
                  <text:p text:style-name="table_al">€ 16,20</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tot het verkrijgen van een Aanstellingsbesluit evenementenverkeersregelaar en verkeersbrigadier op grond van artikel 1.1 lid 3 Regeling Verkeersregelaars 2009</text:p>
                </table:table-cell>
                <table:table-cell table:style-name="entry" table:number-rows-spanned="1" table:number-columns-spanned="1">
                  <text:p text:style-name="table_al">€ 11,15</text:p>
                </table:table-cell>
              </table:table-row>
              <table:table-row table:style-name="row">
                <table:table-cell table:style-name="entry" table:number-rows-spanned="1" table:number-columns-spanned="1">
                  <text:p text:style-name="table_al">1.18.1.7</text:p>
                </table:table-cell>
                <table:table-cell table:style-name="entry" table:number-rows-spanned="1" table:number-columns-spanned="1">
                  <text:p text:style-name="table_al">indien de aanvraag bedoeld in 1.18.1.6 wordt ingediend voor  twee of meer personen tegelijk </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18.1.8</text:p>
                </table:table-cell>
                <table:table-cell table:style-name="entry" table:number-rows-spanned="1" table:number-columns-spanned="1">
                  <text:p text:style-name="table_al">voor het verplaatsen van een gereserveerde gehandicaptenparkeerplaats binnen de gemeentegrens</text:p>
                </table:table-cell>
                <table:table-cell table:style-name="entry" table:number-rows-spanned="1" table:number-columns-spanned="1">
                  <text:p text:style-name="table_al">€ 22,30</text:p>
                </table:table-cell>
              </table:table-row>
              <table:table-row table:style-name="row">
                <table:table-cell table:style-name="entry" table:number-rows-spanned="1" table:number-columns-spanned="1">
                  <text:p text:style-name="table_al">1.18.1.9</text:p>
                </table:table-cell>
                <table:table-cell table:style-name="entry" table:number-rows-spanned="1" table:number-columns-spanned="1">
                  <text:p text:style-name="table_al">ten behoeve van het beoordelen van en/of besluit voor tijdelijke verkeersmaatregelen als bedoeld in artikel 34 van het Besluit administratieve bepalingen inzake het wegverkeer, ongeacht onder welke omstandigheid of omschrijving ze zijn ingediend</text:p>
                </table:table-cell>
                <table:table-cell table:style-name="entry" table:number-rows-spanned="1" table:number-columns-spanned="1">
                  <text:p text:style-name="table_al"/>
                  <text:p text:style-name="table_al"/>
                  <text:p text:style-name="table_al"/>
                  <text:p text:style-name="table_al"/>
                  <text:p text:style-name="table_al">€ 126,00</text:p>
                  <text:p text:style-name="table_al"/>
                </table:table-cell>
              </table:table-row>
            </table:table>
            <text:p text:style-name="table_bottom"/>
          </text:section>
          <text:p text:style-name="al">
          <text:span text:style-name="nadrukvet">Hoofdstuk 19 Diversen</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8,0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urenafdruk in formaat A4 of kleiner, per bladzijde</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9.1.2.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urenafdruk in formaat A3, per bladzijde </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1.19.1.2.3</text:p>
                </table:table-cell>
                <table:table-cell table:style-name="entry" table:number-rows-spanned="1" table:number-columns-spanned="1">
                  <text:p text:style-name="table_al">In formaat A2 of groter, per bladzijde</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urenafdruk in formaat A2 of groter, per bladzijde </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1.19.1.2.4</text:p>
                </table:table-cell>
                <table:table-cell table:style-name="entry" table:number-rows-spanned="1" table:number-columns-spanned="1">
                  <text:p text:style-name="table_al">per bladzijde op papier van een ander formaa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urenafdruk per bladzijde van een ander formaat</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kaarten, tekeningen en lichtdrukken, al dan niet behorend bij de in de onderdelen 1.20.1.2.1 en 1.20.1.2.2 genoemde stukken, voor zover daarvoor niet elders in deze tabel of in een andere wettelijke regeling een tarief is opgenomen, per kaart, tekening of lichtdruk voor het 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29,7 x 42,0</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 42,0 x 59,4</text:p>
                </table:table-cell>
                <table:table-cell table:style-name="entry" table:number-rows-spanned="1" table:number-columns-spanned="1">
                  <text:p text:style-name="table_al">€ 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 59,4 x 84,1</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 84,1 x 118,9</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informatie door middel van een kopie in digitale vorm of een informatiedrager, voor zover handelingen moeten worden verricht zoals het bewerken van documenten,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in behandeling nemen van een aanvraag tot het vertrekken van inlichtingen omtrent de topografische situ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bouwd 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vering digitaal (100*100m)                       per ha</text:p>
                </table:table-cell>
                <table:table-cell table:style-name="entry" table:number-rows-spanned="1" table:number-columns-spanned="1">
                  <text:p text:style-name="table_al">€ 10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vering papieren afdruk (500*250m)           per 12,5 ha</text:p>
                </table:table-cell>
                <table:table-cell table:style-name="entry" table:number-rows-spanned="1" table:number-columns-spanned="1">
                  <text:p text:style-name="table_al">€ 5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elijk 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vering digitaal (100*100m) op A3 papier     per ha</text:p>
                </table:table-cell>
                <table:table-cell table:style-name="entry" table:number-rows-spanned="1" table:number-columns-spanned="1">
                  <text:p text:style-name="table_al">€ 10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vering papieren afdruk (500*250m)           per 12,5 ha</text:p>
                </table:table-cell>
                <table:table-cell table:style-name="entry" table:number-rows-spanned="1" table:number-columns-spanned="1">
                  <text:p text:style-name="table_al">€ 23,65</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voor het in behandeling nemen van een aanvraag tot het vertrekken van inlichtingen omtrent de fotografische situ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aloog (100*100m) op A3 papier                 per ha</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gitaal (100*100m)                                     per ha</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Het tarief bedraagt voor het in behandeling nemen van een aanvraag om een vergunning, als bedoeld in artikel 2.72 van de APV, voor de verkoop van vuurwerk, inclusief de kosten voor afkondiging</text:p>
                </table:table-cell>
                <table:table-cell table:style-name="entry" table:number-rows-spanned="1" table:number-columns-spanned="1">
                  <text:p text:style-name="table_al"/>
                  <text:p text:style-name="table_al"/>
                  <text:p text:style-name="table_al">€ 277,15</text:p>
                  <text:p text:style-name="table_al"/>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Het tarief bedraagt voor het in behandeling nemen van een verzoek om een gedoogverklaring coffeeshop</text:p>
                </table:table-cell>
                <table:table-cell table:style-name="entry" table:number-rows-spanned="1" table:number-columns-spanned="1">
                  <text:p text:style-name="table_al"/>
                  <text:p text:style-name="table_al">€ 1.427,65</text:p>
                  <text:p text:style-name="table_al"/>
                </table:table-cell>
              </table:table-row>
            </table:table>
            <text:p text:style-name="table_bottom"/>
          </text:section>
          <text:p text:style-name="al"/>
          <text:p text:style-name="al"/>
          <text:p text:style-name="al"/>
          <text:p text:style-name="al"/>
          <text:p text:style-name="al">
          <text:span text:style-name="nadrukvet">
            <text:span text:style-name="nadrukcur">Titel 2 Dienstverlening vallend onder fysieke leefomgeving/ omgevingsvergunning</text:span>
          </text:span>
        </text:p>
          <text:p text:style-name="al">
          <text:span text:style-name="nadrukvet">Hoofdstuk 1 Begripsomschrijvingen</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2 Vooroverleg/beoordeling conceptaanvraag</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beoordeling van een verzoek om vooroverleg in verband met het verkrijgen van een indicatie of een voorgenomen project in het kader van de Wabo vergunbaar is</text:p>
                </table:table-cell>
                <table:table-cell table:style-name="entry" table:number-rows-spanned="1" table:number-columns-spanned="1">
                  <text:p text:style-name="table_al"/>
                  <text:p text:style-name="table_al">€ 267,9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principeverzoek, bedoeld te leiden tot een formeel standpunt van het college omtrent de passendheid van een initiatief binnen een bestemmingsplan of omtrent de bereidheid om aan een initiatief in beginsel planologische medewerking te verlenen</text:p>
                </table:table-cell>
                <table:table-cell table:style-name="entry" table:number-rows-spanned="1" table:number-columns-spanned="1">
                  <text:p text:style-name="table_al"/>
                  <text:p text:style-name="table_al"/>
                  <text:p text:style-name="table_al">€ 267,95</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beoordeling van een conceptaanvraag om een omgevingsvergunning:</text:p>
                  <text:p text:style-name="table_al">25% 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3 Omgevingsvergunning</text:span>
        </text:p>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hoofdstuk 4, hoofdstuk 9a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ext:p text:style-name="table_al"/>
                </table:table-cell>
                <table:table-cell table:style-name="entry" table:number-rows-spanned="1" table:number-columns-spanned="1">
                  <text:p text:style-name="table_al">Indien de aanvraag om een omgevingsvergunning betrekking heeft op een bouwactiviteit als bedoeld in artikel 2.1, eerste lid, onder a, van de Wabo, wordt het tarief berekend conform onderstaande tabel met een startbedrag van:</text:p>
                </table:table-cell>
                <table:table-cell table:style-name="entry" table:number-rows-spanned="1" table:number-columns-spanned="1">
                  <text:p text:style-name="table_al"/>
                  <text:p text:style-name="table_al"/>
                  <text:p text:style-name="table_al">€ 26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text:span text:style-name="nadrukvet">Tab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Objectso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Nieuwbouw woning en uitbreiding van de woning t.b.v. w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oning, vrijstaand</text:p>
                </table:table-cell>
                <table:table-cell table:style-name="entry" table:number-rows-spanned="1" table:number-columns-spanned="1">
                  <text:p text:style-name="table_al">€ 9,85 /m³</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oning, twee aaneen gebouwd</text:p>
                </table:table-cell>
                <table:table-cell table:style-name="entry" table:number-rows-spanned="1" table:number-columns-spanned="1">
                  <text:p text:style-name="table_al">€ 8,65 /m³</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oning, meer dan twee aaneen gebouwde woningen</text:p>
                </table:table-cell>
                <table:table-cell table:style-name="entry" table:number-rows-spanned="1" table:number-columns-spanned="1">
                  <text:p text:style-name="table_al">€ 7,40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Overige bouwwerken niet vallend onder categorie 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 1.000,00 of minder bedragen wordt overeenkomstig 2.3.1.1 het minimumbedrag aan leges geheven van</text:p>
                </table:table-cell>
                <table:table-cell table:style-name="entry" table:number-rows-spanned="1" table:number-columns-spanned="1">
                  <text:p text:style-name="table_al"/>
                  <text:p text:style-name="table_al">€ 26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1.000,00 wordt overeenkomstig 2.3.1.1 het minimumbedrag aan leges geheven en vermeerderd met voor elke € 1.000,00 of een gedeelte ervan boven de € 1.000,00 </text:p>
                </table:table-cell>
                <table:table-cell table:style-name="entry" table:number-rows-spanned="1" table:number-columns-spanned="1">
                  <text:p text:style-name="table_al"/>
                  <text:p text:style-name="table_al"/>
                  <text:p text:style-name="table_al">€ 37,60</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Constructieve wijzigingen aan gebouwen en bouw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ijk aan de tariefbepalingen onder categorie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Leges omgevingsvergunning inzake bouwactiviteiten zijn gebaseerd op objecten zoals deze zijn na bouw, verbouw of aanbouw.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De genoemde categorieën van objectgrootte worden vastgesteld op de grootte zoals deze zal zijn na bouw, verbouw of aanbo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Het aantal te rekenen m³ is de inhoud tussen de buitenwerkse gevelvlakken (en/of de harten van gemeenschappelijke scheidsmuren) en de dakvlakken, zulks met inbegrip van erkers en dakkapellen, te rekenen vanaf de onderste vloer (incl. kelderruimten, souterrai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Het aantal te bouwen m³, als genoemd onder punt 2.3.1.1.4, wordt naar boven afgerond op gehele m³.</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Voor de indeling in categorieën A, B (woning, overige bouwwerken/ gebouwen niet vallend onder categorie A) wordt aangesloten bij de bepalingen van de wet WO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Het in dit hoofdstuk berekende bedrag wordt verhoogd met het bedrag van de advieskosten in verband met toetsing door de welstandscommissie, exclusief 21% BTW, voor bouwwerken waarvan de bouwkosten bedra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a</text:p>
                </table:table-cell>
                <table:table-cell table:style-name="entry" table:number-rows-spanned="1" table:number-columns-spanned="1">
                  <text:p text:style-name="table_al">nihil en meer, doch minder dan € 15.750</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2.3.1.1.7b</text:p>
                </table:table-cell>
                <table:table-cell table:style-name="entry" table:number-rows-spanned="1" table:number-columns-spanned="1">
                  <text:p text:style-name="table_al">€ 15.750 en meer, doch minder dan € 241.500; vermeerderd met 0,25% van de bouwkosten boven de € 15.750</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2.3.1.1.7c</text:p>
                </table:table-cell>
                <table:table-cell table:style-name="entry" table:number-rows-spanned="1" table:number-columns-spanned="1">
                  <text:p text:style-name="table_al">€ 241.500 en meer, doch minder dan € 483.000; vermeerderd met 0,1% van de bouwkosten boven de € 241.500</text:p>
                </table:table-cell>
                <table:table-cell table:style-name="entry" table:number-rows-spanned="1" table:number-columns-spanned="1">
                  <text:p text:style-name="table_al">€ 620,00</text:p>
                </table:table-cell>
              </table:table-row>
              <table:table-row table:style-name="row">
                <table:table-cell table:style-name="entry" table:number-rows-spanned="1" table:number-columns-spanned="1">
                  <text:p text:style-name="table_al">2.3.1.1.7d</text:p>
                </table:table-cell>
                <table:table-cell table:style-name="entry" table:number-rows-spanned="1" table:number-columns-spanned="1">
                  <text:p text:style-name="table_al">€ 483.000 en meer, doch minder dan € 735.000; vermeerderd</text:p>
                  <text:p text:style-name="table_al">met 0,05% van de bouwkosten boven de € 483.000</text:p>
                </table:table-cell>
                <table:table-cell table:style-name="entry" table:number-rows-spanned="1" table:number-columns-spanned="1">
                  <text:p text:style-name="table_al">€ 862,00</text:p>
                </table:table-cell>
              </table:table-row>
              <table:table-row table:style-name="row">
                <table:table-cell table:style-name="entry" table:number-rows-spanned="1" table:number-columns-spanned="1">
                  <text:p text:style-name="table_al">2.3.1.1.7e</text:p>
                </table:table-cell>
                <table:table-cell table:style-name="entry" table:number-rows-spanned="1" table:number-columns-spanned="1">
                  <text:p text:style-name="table_al">€ 735.000 en meer, doch minder dan € 1.260.000; vermeerderd met 0,025% van de bouwkosten boven € 735.000</text:p>
                </table:table-cell>
                <table:table-cell table:style-name="entry" table:number-rows-spanned="1" table:number-columns-spanned="1">
                  <text:p text:style-name="table_al">€ 988,00</text:p>
                </table:table-cell>
              </table:table-row>
              <table:table-row table:style-name="row">
                <table:table-cell table:style-name="entry" table:number-rows-spanned="1" table:number-columns-spanned="1">
                  <text:p text:style-name="table_al">2.3.1.1.7f</text:p>
                </table:table-cell>
                <table:table-cell table:style-name="entry" table:number-rows-spanned="1" table:number-columns-spanned="1">
                  <text:p text:style-name="table_al">€ 1.260.000 en meer; vermeerderd met 0,0125% voor het gedeelte van de bouwkosten boven € 1.260.000</text:p>
                </table:table-cell>
                <table:table-cell table:style-name="entry" table:number-rows-spanned="1" table:number-columns-spanned="1">
                  <text:p text:style-name="table_al">€ 1120,00</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Voor woningen van hetzelfde type die in één complex worden uitgevoerd, met dien verstande dat etage- en galerijwoningen als één bouwblok worden beschouwd zodat het tarief daarvan wordt berekend naar de totale kosten van het bouwblok, is voor de tarieven onder 2.3.1.1.7 van toepassing de berekeningswijz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a</text:p>
                </table:table-cell>
                <table:table-cell table:style-name="entry" table:number-rows-spanned="1" table:number-columns-spanned="1">
                  <text:p text:style-name="table_al">conform 2.3.1.1.7 voor complexen van 1 t/m 4 gelijke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b</text:p>
                </table:table-cell>
                <table:table-cell table:style-name="entry" table:number-rows-spanned="1" table:number-columns-spanned="1">
                  <text:p text:style-name="table_al">over de bouwkosten van 5 woningen voor complexen van 5 t/m 10 gelijke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c</text:p>
                </table:table-cell>
                <table:table-cell table:style-name="entry" table:number-rows-spanned="1" table:number-columns-spanned="1">
                  <text:p text:style-name="table_al">over de bouwkosten van 6 woningen voor complexen van 11 t/m 20 gelijke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d</text:p>
                </table:table-cell>
                <table:table-cell table:style-name="entry" table:number-rows-spanned="1" table:number-columns-spanned="1">
                  <text:p text:style-name="table_al">over de bouwkosten van 8 woningen voor complexen van 21 t/m 30 gelijke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e</text:p>
                </table:table-cell>
                <table:table-cell table:style-name="entry" table:number-rows-spanned="1" table:number-columns-spanned="1">
                  <text:p text:style-name="table_al">over de bouwkosten van 10 woningen voor complexen van 31 t/m 40 gelijke woningen</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2.3.1.1.8f</text:p>
                </table:table-cell>
                <table:table-cell table:style-name="entry" table:number-rows-spanned="1" table:number-columns-spanned="1">
                  <text:p text:style-name="table_al">Voor complexen groter dan 40 gelijke woningen: per 10 gelijke woningen over de bouwkosten van telkens 2 woningen meer dan 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ext:p text:style-name="table_al"/>
                  <text:p text:style-name="table_al">€ 9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voor het in behandeling nemen van de aanvraag voor de eerste fase: het bedrag dat voortvloeit uit toepassing van de tarieven in dit hoofdstuk voor de activiteiten waarop de aanvraag voor de eerste fase betrekking heef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voor het in behandeling nemen van de aanvraag voor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Aanhou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betrekking heeft op een omgevingsvergunning die wordt verleend met toepassing van artikel 3.5 van de Wabo, wordt het overeenkomstig 2.3.1 of 2.3.6 berekende bedrag verhoogd met</text:p>
                </table:table-cell>
                <table:table-cell table:style-name="entry" table:number-rows-spanned="1" table:number-columns-spanned="1">
                  <text:p text:style-name="table_al"/>
                  <text:p text:style-name="table_al">€ 53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Bouwen zonder verleende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betrekking heeft op een bouwplan of bouwwerk waarvan de bouw zonder omgevingsvergunning is aangevangen of voltooid, wordt het overeenkomstig 2.3.1 berekende bedrag verhoogd met een derde deel. De kosten worden afgerond op gehele euro’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ext:style-name="table_al">€ 535,9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 afwijking van het bepaalde onder 2.3.6.1 bedragen de leges in geval de aanvraag betrekking heeft op diepe bodemingrepen op agrarische cultuurgronden met een archeologische dubbelbestemming</text:p>
                </table:table-cell>
                <table:table-cell table:style-name="entry" table:number-rows-spanned="1" table:number-columns-spanned="1">
                  <text:p text:style-name="table_al"/>
                  <text:p text:style-name="table_al"/>
                  <text:p text:style-name="table_al">€ 6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Planologisch strijdig gebruik of strijdige bouw- of aanleg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de onderdelen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dien artikel 2.12, eerste lid, onder a, onder 1º, van de Wabo wordt toegepast (binnenplanse afwijking):</text:p>
                  <text:p text:style-name="table_al">na toepassing van artikel 2.10 tweede lid (aanvraag bouwactiviteit wordt aangemerkt als verzoek planologisch strijdig gebruik) of artikel 2.11 eerste lid (aanvraag aanlegactiviteit wordt aangemerkt als verzoek planologisch strijdig gebruik):</text:p>
                  <text:p text:style-name="table_al">in alle andere gevall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267,95</text:p>
                  <text:p text:style-name="table_al">€ 535,9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indien artikel 2.12, eerste lid, onder a, onder 2º, van de Wabo wordt toegepast (buitenplanse afwijking reguliere procedure of tijdelijke afwijking):</text:p>
                </table:table-cell>
                <table:table-cell table:style-name="entry" table:number-rows-spanned="1" table:number-columns-spanned="1">
                  <text:p text:style-name="table_al"/>
                  <text:p text:style-name="table_al">€ 535,90 </text:p>
                </table:table-cell>
              </table:table-row>
              <table:table-row table:style-name="row">
                <table:table-cell table:style-name="entry" table:number-rows-spanned="1" table:number-columns-spanned="1">
                  <text:p text:style-name="table_al">2.3.7.1.3</text:p>
                </table:table-cell>
                <table:table-cell table:style-name="entry" table:number-rows-spanned="1" table:number-columns-spanned="1">
                  <text:p text:style-name="table_al">indien artikel 2.12, eerste lid, onder a, onder 3º, van de Wabo wordt toegepast (buitenplanse afwijking uitgebreide procedure):</text:p>
                </table:table-cell>
                <table:table-cell table:style-name="entry" table:number-rows-spanned="1" table:number-columns-spanned="1">
                  <text:p text:style-name="table_al">€ 10.913,00</text:p>
                </table:table-cell>
              </table:table-row>
              <table:table-row table:style-name="row">
                <table:table-cell table:style-name="entry" table:number-rows-spanned="1" table:number-columns-spanned="1">
                  <text:p text:style-name="table_al">2.3.7.1.4</text:p>
                </table:table-cell>
                <table:table-cell table:style-name="entry" table:number-rows-spanned="1" table:number-columns-spanned="1">
                  <text:p text:style-name="table_al">indien artikel 2.12, eerste lid, onder a, onder 3º, van de Wabo wordt toegepast (buitenplanse afwijking uitgebreide procedure) en de initiatiefnemer zelf, in overleg met de gemeente, zorg draagt voor een goede ruimtelijke onderbouwing (opgesteld door een deskundig bureau):</text:p>
                </table:table-cell>
                <table:table-cell table:style-name="entry" table:number-rows-spanned="1" table:number-columns-spanned="1">
                  <text:p text:style-name="table_al"/>
                  <text:p text:style-name="table_al"/>
                  <text:p text:style-name="table_al"/>
                  <text:p text:style-name="table_al">€ 7.928,00</text:p>
                  <text:p text:style-name="table_al"/>
                </table:table-cell>
              </table:table-row>
              <table:table-row table:style-name="row">
                <table:table-cell table:style-name="entry" table:number-rows-spanned="1" table:number-columns-spanned="1">
                  <text:p text:style-name="table_al">2.3.7.1.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964,40</text:p>
                </table:table-cell>
              </table:table-row>
              <table:table-row table:style-name="row">
                <table:table-cell table:style-name="entry" table:number-rows-spanned="1" table:number-columns-spanned="1">
                  <text:p text:style-name="table_al">2.3.7.1.6</text:p>
                </table:table-cell>
                <table:table-cell table:style-name="entry" table:number-rows-spanned="1" table:number-columns-spanned="1">
                  <text:p text:style-name="table_al">indien de aanvraag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text:p text:style-name="table_al">€ 10.913,00</text:p>
                </table:table-cell>
              </table:table-row>
              <table:table-row table:style-name="row">
                <table:table-cell table:style-name="entry" table:number-rows-spanned="1" table:number-columns-spanned="1">
                  <text:p text:style-name="table_al">2.3.7.1.7</text:p>
                </table:table-cell>
                <table:table-cell table:style-name="entry" table:number-rows-spanned="1" table:number-columns-spanned="1">
                  <text:p text:style-name="table_al">indien de aanvraag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text:p text:style-name="table_al">€ 10.913,00</text:p>
                </table:table-cell>
              </table:table-row>
              <table:table-row table:style-name="row">
                <table:table-cell table:style-name="entry" table:number-rows-spanned="1" table:number-columns-spanned="1">
                  <text:p text:style-name="table_al">2.3.7.1.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67,95</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indien toepassing van artikel 2.3.7.1.3, 2.3.7.1.4, 2.3.7.1.6 of 2.3.7.1.7 is vereist ten aanzien van een aanvraag die betrekking heeft op een bouwwerk dat onderdeel is van het versterkingsprogramma van de Nationaal Coördinator Groningen, dan bedraagt het tarief in plaats van de in deze artikelen genoemde bedrage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267,95</text:p>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ext:style-name="table_al">€ 281,90</text:p>
                </table:table-cell>
              </table:table-row>
              <table:table-row table:style-name="row">
                <table:table-cell table:style-name="entry" table:number-rows-spanned="1" table:number-columns-spanned="1">
                  <text:p text:style-name="table_al">2.3.8.2</text:p>
                  <text:p text:style-name="table_al"/>
                </table:table-cell>
                <table:table-cell table:style-name="entry" table:number-rows-spanned="1" table:number-columns-spanned="1">
                  <text:p text:style-name="table_al">de overeenkomstig het in 2.3.8.1 genoemde tarief geheven leges worden vermeerderd met de hierna genoemde bedragen indien en voor zover deze op het bouwwerk of de inrichting, waarop de verleende vergunning betrekking heeft, van toepassin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3</text:p>
                </table:table-cell>
                <table:table-cell table:style-name="entry" table:number-rows-spanned="1" table:number-columns-spanned="1">
                  <text:p text:style-name="table_al">Het tarief ter zake van het in behandeling nemen van de aanvraag als bedoeld in artikel 2.3.8.2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ouwwerk voor zover daarin bedrijfsmatig of in het kader van verzorging nachtverblijf zal worden verschaft aan meer dan 10 personen;</text:p>
                  <text:p text:style-name="table_al">een bouwwerk voor zover daarin bedrijfsmatig of in het kader van  verzorging dagverblijf zal worden verschaft aan:</text:p>
                  <text:p text:style-name="table_al">meer dan 10 personen jonger dan 12 jaar, of</text:p>
                  <text:p text:style-name="table_al">meer dan 10 lichamelijk of verstandelijk beperkte personen:  </text:p>
                  <text:p text:style-name="table_al">    met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100 m2</text:p>
                </table:table-cell>
                <table:table-cell table:style-name="entry" table:number-rows-spanned="1" table:number-columns-spanned="1">
                  <text:p text:style-name="table_al">€ 18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tot 200 m2</text:p>
                </table:table-cell>
                <table:table-cell table:style-name="entry" table:number-rows-spanned="1" table:number-columns-spanned="1">
                  <text:p text:style-name="table_al">€ 273,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 tot 300 m2</text:p>
                </table:table-cell>
                <table:table-cell table:style-name="entry" table:number-rows-spanned="1" table:number-columns-spanned="1">
                  <text:p text:style-name="table_al">€ 455,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 tot 500 m2 </text:p>
                </table:table-cell>
                <table:table-cell table:style-name="entry" table:number-rows-spanned="1" table:number-columns-spanned="1">
                  <text:p text:style-name="table_al">€ 728,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 tot 1000 m2 </text:p>
                </table:table-cell>
                <table:table-cell table:style-name="entry" table:number-rows-spanned="1" table:number-columns-spanned="1">
                  <text:p text:style-name="table_al">€ 1.068,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 tot 2000 m2</text:p>
                </table:table-cell>
                <table:table-cell table:style-name="entry" table:number-rows-spanned="1" table:number-columns-spanned="1">
                  <text:p text:style-name="table_al">€ 1.634,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 tot 3000 m2 </text:p>
                </table:table-cell>
                <table:table-cell table:style-name="entry" table:number-rows-spanned="1" table:number-columns-spanned="1">
                  <text:p text:style-name="table_al">€ 2.150,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0 tot 4000 m2</text:p>
                </table:table-cell>
                <table:table-cell table:style-name="entry" table:number-rows-spanned="1" table:number-columns-spanned="1">
                  <text:p text:style-name="table_al">€ 2.378,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00 tot 5000 m2</text:p>
                </table:table-cell>
                <table:table-cell table:style-name="entry" table:number-rows-spanned="1" table:number-columns-spanned="1">
                  <text:p text:style-name="table_al">€ 2.606,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 tot 6000 m2</text:p>
                </table:table-cell>
                <table:table-cell table:style-name="entry" table:number-rows-spanned="1" table:number-columns-spanned="1">
                  <text:p text:style-name="table_al">€ 2.980,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000 tot 7000 m2</text:p>
                </table:table-cell>
                <table:table-cell table:style-name="entry" table:number-rows-spanned="1" table:number-columns-spanned="1">
                  <text:p text:style-name="table_al">€ 3.30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000 tot 8000 m2</text:p>
                </table:table-cell>
                <table:table-cell table:style-name="entry" table:number-rows-spanned="1" table:number-columns-spanned="1">
                  <text:p text:style-name="table_al">€ 3.36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000 tot 9000 m2</text:p>
                </table:table-cell>
                <table:table-cell table:style-name="entry" table:number-rows-spanned="1" table:number-columns-spanned="1">
                  <text:p text:style-name="table_al">€ 3.440,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000 tot 10.000 m2</text:p>
                </table:table-cell>
                <table:table-cell table:style-name="entry" table:number-rows-spanned="1" table:number-columns-spanned="1">
                  <text:p text:style-name="table_al">€ 3.688,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0 tot 15.000 m2</text:p>
                </table:table-cell>
                <table:table-cell table:style-name="entry" table:number-rows-spanned="1" table:number-columns-spanned="1">
                  <text:p text:style-name="table_al">€ 4.356,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00 tot 20.000 m2</text:p>
                </table:table-cell>
                <table:table-cell table:style-name="entry" table:number-rows-spanned="1" table:number-columns-spanned="1">
                  <text:p text:style-name="table_al">€ 4.585,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0 tot 30.000 m2</text:p>
                </table:table-cell>
                <table:table-cell table:style-name="entry" table:number-rows-spanned="1" table:number-columns-spanned="1">
                  <text:p text:style-name="table_al">€ 5.733,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00 tot 40.000 m2</text:p>
                </table:table-cell>
                <table:table-cell table:style-name="entry" table:number-rows-spanned="1" table:number-columns-spanned="1">
                  <text:p text:style-name="table_al">€ 6.114,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000 tot 50.000 m2</text:p>
                </table:table-cell>
                <table:table-cell table:style-name="entry" table:number-rows-spanned="1" table:number-columns-spanned="1">
                  <text:p text:style-name="table_al">€ 6.498,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0 m2 of meer</text:p>
                </table:table-cell>
                <table:table-cell table:style-name="entry" table:number-rows-spanned="1" table:number-columns-spanned="1">
                  <text:p text:style-name="table_al">€ 6.877,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erfgoed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33,95</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f het slopen van een bouwwerk in een krachtens provinciale verordening of de geldende gemeentelijke erfgoedverordening, bedoeld in artikel 2.2, eerste lid, onder c, van de Wabo, waarvoor op grond van die provinciale verordening of gemeentelijke erfgoedverordeningen een vergunning of ontheffing is vereist,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26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1</text:p>
                </table:table-cell>
                <table:table-cell table:style-name="entry" table:number-rows-spanned="1" table:number-columns-spanned="1">
                  <text:p text:style-name="table_al">in gevallen waarin dat in een bestemmingsplan, beheerverordening of voorbereidingsbesluit is bepaald, bedoeld in artikel 2.1, eerste lid, onder g, van de Wabo:</text:p>
                </table:table-cell>
                <table:table-cell table:style-name="entry" table:number-rows-spanned="1" table:number-columns-spanned="1">
                  <text:p text:style-name="table_al"/>
                  <text:p text:style-name="table_al">€ 535,90</text:p>
                </table:table-cell>
              </table:table-row>
            </table:table>
            <text:p text:style-name="table_bottom"/>
          </text:section>
          <text:p text:style-name="al"/>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entry" table:number-rows-spanned="1" table:number-columns-spanned="1">
                  <text:p text:style-name="table_al"/>
                  <text:p text:style-name="table_al">2.3.11</text:p>
                </table:table-cell>
                <table:table-cell table:style-name="entry" table:number-rows-spanned="1" table:number-columns-spanned="1">
                  <text:p text:style-name="table_al">
                    <text:span text:style-name="nadrukvet">Aanleggen of veranderen (uit)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artikel 2.11 van de Algemene plaatselijke verordening een vergunning of ontheffing is vereist </text:p>
                  <text:p text:style-name="table_al">als bedoeld in artikel 2.2, aanhef en eerste lid, onder d, van de Wabo, bedraagt het tarief:</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8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text:span text:style-name="nadrukvet">Aansluitverordening riol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rioolaansluitvergunning, per aansluiting:</text:p>
                </table:table-cell>
                <table:table-cell table:style-name="entry" table:number-rows-spanned="1" table:number-columns-spanned="1">
                  <text:p text:style-name="table_al">€ 8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2.3.12</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ext:p text:style-name="table_al"/>
                  <text:p text:style-name="table_al">€ 11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Geluidshin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Het tarief bedraagt voor het ingevolge de Wet geluidhinder aanvragen van een hogere grenswaarde in plaats van de ten hoogste toelaatbare geluidsbelasting: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gevallen van enkelvoudige aard (één woning, één soort geluidhinder)</text:p>
                </table:table-cell>
                <table:table-cell table:style-name="entry" table:number-rows-spanned="1" table:number-columns-spanned="1">
                  <text:p text:style-name="table_al">€ 308,65</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Voor gevallen van meervoudige aard (meerdere woningen en/of meerdere soorten geluidhinder)</text:p>
                </table:table-cell>
                <table:table-cell table:style-name="entry" table:number-rows-spanned="1" table:number-columns-spanned="1">
                  <text:p text:style-name="table_al">€ 604,45</text:p>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In alle andere gevallen op basis van uur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5</text:p>
                </table:table-cell>
                <table:table-cell table:style-name="entry" table:number-rows-spanned="1" table:number-columns-spanned="1">
                  <text:p text:style-name="table_al">Voor het op aanvraag verrichten van een akoestisch onderzoek als onderdeel van een ingevolge de Wet geluidhinder aanvragen van hogere grenswaarde in plaats van de ten hoogste toelaatbare geluidsbelasting wordt het tarief berekend aan de hand van het geldende uur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Gedoogbeschi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verzoek tot het verlenen van een gedoogbeschikking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ouwen zonder of in afwijking van een omgevingsvergunning</text:p>
                  <text:p text:style-name="table_al">Gebruik in strijd met een bestemmingsplan</text:p>
                </table:table-cell>
                <table:table-cell table:style-name="entry" table:number-rows-spanned="1" table:number-columns-spanned="1">
                  <text:p text:style-name="table_al">€ 831,4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Het tarief bedraagt voor het in behandeling nemen van een verzoek tot het verlenen van een persoonsgebonden gedoogbeschikking voor de onrechtmatige bewoning van een recreatieverblijf voor maximaal 6 maanden</text:p>
                </table:table-cell>
                <table:table-cell table:style-name="entry" table:number-rows-spanned="1" table:number-columns-spanned="1">
                  <text:p text:style-name="table_al"/>
                  <text:p text:style-name="table_al"/>
                  <text:p text:style-name="table_al">€ 11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 t/m 2.3.1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in hoofdstuk 9 genoemde onderdelen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dag na de dag waarop de begroting aan de aanvrager ter kennis is gebracht, tenzij de aanvraag voor deze werkdag schriftelijk is ingetrokken, een en ander onverlet de bevoegdheid op grond van artikel 4:5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Indien bij vergunningverlening wordt afgeweken van een advies als bedoeld in artikel 2.26 van de Wabo of een advies dat wordt voorgeschreven krachtens een bepaling in een bestemmingsplan, worden de leges verhoogd met het bedrag:</text:p>
                </table:table-cell>
                <table:table-cell table:style-name="entry" table:number-rows-spanned="1" table:number-columns-spanned="1">
                  <text:p text:style-name="table_al">€ 42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643,1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 een en ander onverlet de bevoegdheid op grond van artikel 4:5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67,95</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267,95</text:p>
                </table:table-cell>
              </table:table-row>
              <table:table-row table:style-name="row">
                <table:table-cell table:style-name="entry" table:number-rows-spanned="1" table:number-columns-spanned="1">
                  <text:p text:style-name="table_al">2.3.19.2.2</text:p>
                </table:table-cell>
                <table:table-cell table:style-name="entry" table:number-rows-spanned="1" table:number-columns-spanned="1">
                  <text:p text:style-name="table_al">Als het een provinciale verordening of waterschapsverordening betreft</text:p>
                </table:table-cell>
                <table:table-cell table:style-name="entry" table:number-rows-spanned="1" table:number-columns-spanned="1">
                  <text:p text:style-name="table_al">€ 267,95</text:p>
                </table:table-cell>
              </table:table-row>
            </table:table>
            <text:p text:style-name="table_bottom"/>
          </text:section>
          <text:p text:style-name="al">
          <text:span text:style-name="nadrukvet">Hoofdstuk 4 Vermindering</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principeverzoek of beoordeling van een conceptaanvraag als bedoeld in hoofdstuk 2, waarop de eerstgenoemde aanvraag betrekking heeft, worden de ter zake van het vooroverleg, principeverzoek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ext:p text:style-name="table_al">van de voor die activiteiten verschuldigde lege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ext:p text:style-name="table_al">van de voor die activiteiten verschuldigde lege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ext:p text:style-name="table_al">van de voor die activiteiten verschuldigde leges;</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4.3 </text:p>
                </table:table-cell>
                <table:table-cell table:style-name="entry" table:number-rows-spanned="1" table:number-columns-spanned="1">
                  <text:p text:style-name="table_al">Wanneer een omgevingsvergunning voor een bouwactiviteit van rechtswege verleend wordt, bedraagt het tarief indien van de toetsingen op bestemmingsplan, bouwbesluit, bouwverordening en redelijke eisen van welstand niet ten minste twee toetsingen hebben plaatsgevonden, </text:p>
                  <text:p text:style-name="table_al">van de op grond van de artikelen in deze titel verschuldigde leges.</text:p>
                </table:table-cell>
                <table:table-cell table:style-name="entry" table:number-rows-spanned="1" table:number-columns-spanned="1">
                  <text:p text:style-name="table_al"/>
                  <text:p text:style-name="table_al"/>
                  <text:p text:style-name="table_al"/>
                  <text:p text:style-name="table_al"/>
                  <text:p text:style-name="table_al">50%</text:p>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Indien de aanvraag om een omgevingsvergunning vergezeld gaat van een bouwbesluittoets van een bedrijf, waaraan een certificaat voor het toetsen van bouwplannen volgens de BN 5019 (dan wel recentelijk gewijzigd) is uitgereikt, wordt een teruggaaf van </text:p>
                  <text:p text:style-name="table_al">verleend op de leges zoals verschuldigd op basis van artikel 2.3.1 van deze tabel</text:p>
                </table:table-cell>
                <table:table-cell table:style-name="entry" table:number-rows-spanned="1" table:number-columns-spanned="1">
                  <text:p text:style-name="table_al"/>
                  <text:p text:style-name="table_al"/>
                  <text:p text:style-name="table_al"/>
                  <text:p text:style-name="table_al"/>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5 Teruggaaf </text:spa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anvraag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planologisch strijdig of brandveilig gebruik, het aanleggen of veranderen van een weg, de beoordeling van een bodemrapportage of een gedoogbeschikking, als bedoeld in de voorgaande onderdelen intrekt na het in behandeling nemen van een aanvraag tot het verkrijgen van een omgevingsvergunning doch voordat een advies is gevraagd van een commissie (als de welstandscommissie, erfgoedcommissie), wordt een teruggaaf van de leges verleend va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75%</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planologisch strijdig of brandveilig gebruik, het aanleggen of veranderen van een weg, de beoordeling van een bodemrapportage of een gedoogbeschikking, als bedoeld in de voorgaande onderdelen intrekt na het in behandeling nemen van een aanvraag tot het verkrijgen van een omgevingsvergunning en na ontvangst van een welstandsadvies doch voor het verlenen van de omgevingsvergunning deze aanvraag wordt ingetrokken, wordt een teruggaaf van de geheven leges verleend.</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50%</text:p>
                  <text:p text:style-name="table_al"/>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Als de gemeente een aanvraag omgevingsvergunning voor een project dat geheel of gedeeltelijk bestaat uit bouw-, aanleg- of sloopactiviteiten, planologisch strijdig of brandveilig gebruik, het aanleggen of veranderen van een weg, de beoordeling van een bodemrapportage of een gedoogbeschikking, als bedoeld in de voorgaande onderdelen, niet verder in behandeling neemt of weigert, wordt een teruggaaf verleend van </text:p>
                </table:table-cell>
                <table:table-cell table:style-name="entry" table:number-rows-spanned="1" table:number-columns-spanned="1">
                  <text:p text:style-name="table_al"/>
                  <text:p text:style-name="table_al"/>
                  <text:p text:style-name="table_al"/>
                  <text:p text:style-name="table_al"/>
                  <text:p text:style-name="table_al"/>
                  <text:p text:style-name="table_al">    50%</text:p>
                </table:table-cell>
              </table:table-row>
              <table:table-row table:style-name="row">
                <table:table-cell table:style-name="entry" table:number-rows-spanned="1" table:number-columns-spanned="1">
                  <text:p text:style-name="table_al">2.5.1.3.1</text:p>
                </table:table-cell>
                <table:table-cell table:style-name="entry" table:number-rows-spanned="1" table:number-columns-spanned="1">
                  <text:p text:style-name="table_al">Onder een weigering in onderdeel 2.5.1.3 wordt mede verstaan een vernietiging van de beschikking waarbij de vergunning is verleend bij rechterlijke uitspraa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planologisch strijdig of brandveilig gebruik, het aanleggen of veranderen van een weg, de beoordeling van een bodemrapportage of een gedoogbeschikking, als bedoeld in de voorgaande onderdelen, intrekt na het verlenen van de omgevingsvergunning, wordt, onverlet het bepaalde in artikel 2.6.1, een teruggaaf van </text:p>
                  <text:p text:style-name="table_al">van de geheven leges verleend.</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25%</text:p>
                </table:table-cell>
              </table:table-row>
              <table:table-row table:style-name="row">
                <table:table-cell table:style-name="entry" table:number-rows-spanned="1" table:number-columns-spanned="1">
                  <text:p text:style-name="table_al">2.5.1.5</text:p>
                </table:table-cell>
                <table:table-cell table:style-name="entry" table:number-rows-spanned="1" table:number-columns-spanned="1">
                  <text:p text:style-name="table_al">
                    <text:span text:style-name="nadrukcur">Minimumbedrag voor teruggaaf</text:span>
                  </text:p>
                  <text:p text:style-name="table_al">Een bedrag lager dan € 15,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6</text:p>
                </table:table-cell>
                <table:table-cell table:style-name="entry" table:number-rows-spanned="1" table:number-columns-spanned="1">
                  <text:p text:style-name="table_al">
                    <text:span text:style-name="nadrukcur">Geen teruggaaf</text:span>
                  </text:p>
                  <text:p text:style-name="table_al">Van de leges verschuldigd op grond van de onderdelen 2.3.12, 2.3.13, 2.3.14.2, 2.3.17, 2.3.18, 2.3.19, 2.9.1.7 en het legesdeel met betrekking tot advies wordt geen teruggaaf verle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a </text:p>
                </table:table-cell>
                <table:table-cell table:style-name="entry" table:number-rows-spanned="1" table:number-columns-spanned="1">
                  <text:p text:style-name="table_al">
                    <text:span text:style-name="nadrukvet">Verhogingen en verlagingen leges planologische verzoe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a.1</text:p>
                </table:table-cell>
                <table:table-cell table:style-name="entry" table:number-rows-spanned="1" table:number-columns-spanned="1">
                  <text:p text:style-name="table_al">Indien een aanvraag om een vergunning als bedoeld onder, 2.3.7.1.3, 2.3.7.1.5 of 2.3.7.1.6 wordt <text:span text:style-name="nadrukondlijn">geweigerd voordat publicatie</text:span> als bedoeld in artikel 3:12 van de Algemene wet bestuursrecht heeft plaatsgevonden, worden de leges voor de aanvraag verminderd tot:</text:p>
                </table:table-cell>
                <table:table-cell table:style-name="entry" table:number-rows-spanned="1" table:number-columns-spanned="1">
                  <text:p text:style-name="table_al"/>
                  <text:p text:style-name="table_al"/>
                  <text:p text:style-name="table_al">€ 536,00 </text:p>
                </table:table-cell>
              </table:table-row>
              <table:table-row table:style-name="row">
                <table:table-cell table:style-name="entry" table:number-rows-spanned="1" table:number-columns-spanned="1">
                  <text:p text:style-name="table_al">2.5.3a.2</text:p>
                </table:table-cell>
                <table:table-cell table:style-name="entry" table:number-rows-spanned="1" table:number-columns-spanned="1">
                  <text:p text:style-name="table_al">Indien een aanvraag om een vergunning als bedoeld onder 2.3.7.1.3, 2.3.7.1.4, 2.3.7.1.5 of 2.3.7.1.6 wordt <text:span text:style-name="nadrukondlijn">geweigerd nadat publicatie</text:span> van een ontwerpbesluit als bedoeld in artikel 3:12 van de Algemene wet bestuursrecht heeft plaatsgevonden, worden de leges voor de aanvraag verminderd met:</text:p>
                </table:table-cell>
                <table:table-cell table:style-name="entry" table:number-rows-spanned="1" table:number-columns-spanned="1">
                  <text:p text:style-name="table_al"/>
                  <text:p text:style-name="table_al"/>
                  <text:p text:style-name="table_al"/>
                  <text:p text:style-name="table_al">   25%</text:p>
                </table:table-cell>
              </table:table-row>
              <table:table-row table:style-name="row">
                <table:table-cell table:style-name="entry" table:number-rows-spanned="1" table:number-columns-spanned="1">
                  <text:p text:style-name="table_al">2.5.3a.3</text:p>
                </table:table-cell>
                <table:table-cell table:style-name="entry" table:number-rows-spanned="1" table:number-columns-spanned="1">
                  <text:p text:style-name="table_al">Indien aanvrager de aanvraag om een vergunning als bedoeld onder 2.3.7.1.3, 2.3.7.1.4, 2.3.7.1.5 of 2.3.7.1.6 intrekt voordat het besluit is vastgesteld, worden de leges voor de betreffende aanvraag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a.3.1</text:p>
                </table:table-cell>
                <table:table-cell table:style-name="entry" table:number-rows-spanned="1" table:number-columns-spanned="1">
                  <text:p text:style-name="table_al">Indien nog geen principebesluit is genomen om de procedure al dan niet te voeren, tot:</text:p>
                </table:table-cell>
                <table:table-cell table:style-name="entry" table:number-rows-spanned="1" table:number-columns-spanned="1">
                  <text:p text:style-name="table_al"/>
                  <text:p text:style-name="table_al">€ 536,00</text:p>
                </table:table-cell>
              </table:table-row>
              <table:table-row table:style-name="row">
                <table:table-cell table:style-name="entry" table:number-rows-spanned="1" table:number-columns-spanned="1">
                  <text:p text:style-name="table_al">2.5.3a.3.2</text:p>
                </table:table-cell>
                <table:table-cell table:style-name="entry" table:number-rows-spanned="1" table:number-columns-spanned="1">
                  <text:p text:style-name="table_al">Indien nog geen vooroverleg als bedoeld in artikel 5.1.1 van het Besluit ruimtelijke ordening heeft plaatsgevonden, met: </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2.5.3a.3.3</text:p>
                </table:table-cell>
                <table:table-cell table:style-name="entry" table:number-rows-spanned="1" table:number-columns-spanned="1">
                  <text:p text:style-name="table_al">Indien nog geen publicatie van een ontwerpbesluit als bedoeld in artikel 3:12 van de Algemene wet bestuursrecht heeft plaatsgevonden, met:</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2.5.3a.3.4</text:p>
                </table:table-cell>
                <table:table-cell table:style-name="entry" table:number-rows-spanned="1" table:number-columns-spanned="1">
                  <text:p text:style-name="table_al">Na publicatie van het ontwerpbesluit</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2.5.3a.4</text:p>
                </table:table-cell>
                <table:table-cell table:style-name="entry" table:number-rows-spanned="1" table:number-columns-spanned="1">
                  <text:p text:style-name="table_al">Indien een aanvraag ingevolge artikel 2.10 tweede lid Wabo wordt aangemerkt als een aanvraag om vergunning als bedoeld in artikel 2.1, eerste lid Wabo en de omgevingsvergunning kan worden verleend met toepassing van artikel 2.12 eerste lid onder a, 3°, en toepassing van dit laatste artikel wordt geweigerd, doch in plaats daarvan wordt <text:span text:style-name="nadrukondlijn">voor de aangevraagde activiteiten een andere procedure gevoerd</text:span>, dan worden geen leges voor de weigering van het besluit in rekening gebracht, maar de leges voor die andere procedu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a.5</text:p>
                </table:table-cell>
                <table:table-cell table:style-name="entry" table:number-rows-spanned="1" table:number-columns-spanned="1">
                  <text:p text:style-name="table_al">Indien ingevolge artikel 6.12 Wet ruimtelijke ordening in verband met een aanvraag een <text:span text:style-name="nadrukondlijn">exploitatieplan</text:span> moet worden vastgesteld, worden de leges verhoogd met</text:p>
                </table:table-cell>
                <table:table-cell table:style-name="entry" table:number-rows-spanned="1" table:number-columns-spanned="1">
                  <text:p text:style-name="table_al"/>
                  <text:p text:style-name="table_al">€ 10.913,00</text:p>
                </table:table-cell>
              </table:table-row>
              <table:table-row table:style-name="row">
                <table:table-cell table:style-name="entry" table:number-rows-spanned="1" table:number-columns-spanned="1">
                  <text:p text:style-name="table_al">2.5.3a.6</text:p>
                </table:table-cell>
                <table:table-cell table:style-name="entry" table:number-rows-spanned="1" table:number-columns-spanned="1">
                  <text:p text:style-name="table_al">Indien ten behoeve van de behandeling van een verzoek als bedoeld onder 2.3.7 gegevens en/of onderzoeken zijn ingediend of verricht als bedoeld onder 2.9.1, worden de leges voor het verzoek verhoogd met de toepasselijke onder 2.9.1 genoemde leges voor het verkrijgen van en de beoordeling van die gegevens en/of onderzo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a.7</text:p>
                </table:table-cell>
                <table:table-cell table:style-name="entry" table:number-rows-spanned="1" table:number-columns-spanned="1">
                  <text:p text:style-name="table_al">Verminderingen als bedoeld onder 2.5.3a.1 tot en met 2.5.3a.4 hebben geen betrekking op gemaakte kosten voor adviezen en onderzoeken, alsmede de daarbij behorende behandelings- en beoordelingskosten.</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6 Intrekking omgevingsvergunning</text:span>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text:p>
                </table:table-cell>
                <table:table-cell table:style-name="entry" table:number-rows-spanned="1" table:number-columns-spanned="1">
                  <text:p text:style-name="table_al"/>
                  <text:p text:style-name="table_al">€ 107,20</text:p>
                </table:table-cell>
              </table:table-row>
            </table:table>
            <text:p text:style-name="table_bottom"/>
          </text:section>
          <text:p text:style-name="al">
          <text:span text:style-name="nadrukvet">Hoofdstuk 7 Wijziging omgevingsvergunning als gevolg van wijziging project </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p text:style-name="table_al">€ 267,95</text:p>
                </table:table-cell>
              </table:table-row>
            </table:table>
            <text:p text:style-name="table_bottom"/>
          </text:section>
          <text:p text:style-name="al">
          <text:span text:style-name="nadrukvet">Hoofdstuk 8 Bestemmingswijzigingen zonder activiteiten</text:span>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
                    <text:span text:style-name="nadrukvet">Voor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beoordeling van een principeverzoek, bedoeld te leiden tot een formeel standpunt van het college omtrent de mogelijkheid om meegenomen te worden in een halfjaarlijks verzamelbestemmingsplan voor herzieningen, wijzigingen of uitwerkingen:</text:p>
                </table:table-cell>
                <table:table-cell table:style-name="entry" table:number-rows-spanned="1" table:number-columns-spanned="1">
                  <text:p text:style-name="table_al"/>
                  <text:p text:style-name="table_al"/>
                  <text:p text:style-name="table_al"/>
                  <text:p text:style-name="table_al">€ 267,9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
                    <text:span text:style-name="nadrukvet">Herziening bestemm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Het tarief bedraagt voor het in behandeling nemen van een aanvraag tot het opstellen en vaststellen van een bestemmingsplan als bedoeld in artikel 3.1, eerste lid van de Wet ruimtelijke ordening:</text:p>
                </table:table-cell>
                <table:table-cell table:style-name="entry" table:number-rows-spanned="1" table:number-columns-spanned="1">
                  <text:p text:style-name="table_al"/>
                  <text:p text:style-name="table_al"/>
                  <text:p text:style-name="table_al">€ 10.913,0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Indien de aanvraag meegenomen kan worden in een halfjaarlijks verzamelbestemmingsplan, wordt voor ieder initiatief in het betreffende verzamelplan het bedrag ad. € 7.400,00 voor de inhoudelijke werkzaamheden in rekening gebracht.</text:p>
                  <text:p text:style-name="table_al">Het bedrag voor de procedurele werkzaamheden in een halfjaarlijks verzamelbestemmingsplan ad € 3.500,00 wordt evenredig verdeeld over het aantal deelnemende initiatieven aan het betreffende verzamelbestemmingsplan, met een minimum per initiatief van € 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3</text:p>
                </table:table-cell>
                <table:table-cell table:style-name="entry" table:number-rows-spanned="1" table:number-columns-spanned="1">
                  <text:p text:style-name="table_al">Als de aanvrager, in overleg met de gemeente, zelf zorgdraagt voor een bestemmingsplan (opgesteld door een deskundig bureau), bedraagt het tarief voor het in behandeling nemen van een aanvraag en vaststellen van een bestemmingsplan als bedoeld in artikel 3.1, eerste lid van de Wet ruimtelijke ordening: </text:p>
                </table:table-cell>
                <table:table-cell table:style-name="entry" table:number-rows-spanned="1" table:number-columns-spanned="1">
                  <text:p text:style-name="table_al"/>
                  <text:p text:style-name="table_al"/>
                  <text:p text:style-name="table_al"/>
                  <text:p text:style-name="table_al">€ 7.900,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
                    <text:span text:style-name="nadrukvet">Wijziging of uitwerking bestemm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Het tarief bedraagt voor het in behandeling nemen van een aanvraag tot het wijzigen of uitwerken (en opstellen) van een bestemmingsplan als bedoeld in artikel 3.6, eerste lid onder a of b, van de Wet ruimtelijke ordening:</text:p>
                </table:table-cell>
                <table:table-cell table:style-name="entry" table:number-rows-spanned="1" table:number-columns-spanned="1">
                  <text:p text:style-name="table_al"/>
                  <text:p text:style-name="table_al"/>
                  <text:p text:style-name="table_al">€ 7.900,00</text:p>
                </table:table-cell>
              </table:table-row>
              <table:table-row table:style-name="row">
                <table:table-cell table:style-name="entry" table:number-rows-spanned="1" table:number-columns-spanned="1">
                  <text:p text:style-name="table_al">2.8.3.2</text:p>
                </table:table-cell>
                <table:table-cell table:style-name="entry" table:number-rows-spanned="1" table:number-columns-spanned="1">
                  <text:p text:style-name="table_al">Indien de aanvraag meegenomen kan worden in een halfjaarlijks verzamelwijzigings- of verzameluitwerkingsplan wordt voor ieder initiatief in het betreffende verzamelplan het bedrag ad. € 4.400,00 voor de inhoudelijke werkzaamheden in rekening gebracht.</text:p>
                  <text:p text:style-name="table_al">Het bedrag voor de procedurele werkzaamheden in een halfjaarlijks verzamelplan ad € 3.500,00 wordt evenredig verdeeld over het aantal deelnemende initiatieven aan het betreffende verzamelwijzigings- of verzameluitwerkingsplan met een minimum per initiatief van € 3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Indien de aanvraag tot het vaststellen van een bestemmingsplan is voorafgegaan door een op die aanvraag betrekking hebbende aanvraag om beoordeling van een principeverzoek als bedoeld in artikel 2.2.2 en 2.8.1 van deze verordening, worden de ter zake van het vooroverleg en/of de beoordeling geheven leges in mindering gebracht op de leges voor het in behandeling nemen van een aanvraag tot het vaststellen van een bestemmingsplan als bedoeld in artikel 2.8.2.1, 2.8.2.2 of 2.8.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Indien de aanvraag tot het wijzigen of uitwerken van een bestemmingsplan is voorafgegaan door een op die aanvraag betrekking hebbende aanvraag om beoordeling van een principeverzoek als bedoeld in artikel 2.2.2 en 2.8.1 van deze verordening, worden de ter zake van het vooroverleg en/of beoordeling geheven leges in mindering gebracht op de leges voor het in behandeling nemen van een aanvraag tot het vaststellen van een uitwerkingsplan of een wijzigingsplan als bedoeld in artikel 2.8.3.1, 2.8.3.2 of 2.8.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
                    <text:span text:style-name="nadrukvet">Intr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1</text:p>
                </table:table-cell>
                <table:table-cell table:style-name="entry" table:number-rows-spanned="1" table:number-columns-spanned="1">
                  <text:p text:style-name="table_al">Indien de aanvrager de aanvraag om een herziening, wijziging of uitwerking van een bestemmingsplan als bedoeld in artikel 2.8.2 en 2.8.3 intrekt voordat de gevraagde herziening, wijziging of uitwerking is vastgesteld, worden de leges voor het betreffende verzoek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1.1</text:p>
                </table:table-cell>
                <table:table-cell table:style-name="entry" table:number-rows-spanned="1" table:number-columns-spanned="1">
                  <text:p text:style-name="table_al">Indien nog geen (principe)besluit is genomen om de procedure al dan niet te voeren, tot:</text:p>
                </table:table-cell>
                <table:table-cell table:style-name="entry" table:number-rows-spanned="1" table:number-columns-spanned="1">
                  <text:p text:style-name="table_al"/>
                  <text:p text:style-name="table_al">€ 267,95</text:p>
                </table:table-cell>
              </table:table-row>
              <table:table-row table:style-name="row">
                <table:table-cell table:style-name="entry" table:number-rows-spanned="1" table:number-columns-spanned="1">
                  <text:p text:style-name="table_al">2.8.5.1.2</text:p>
                </table:table-cell>
                <table:table-cell table:style-name="entry" table:number-rows-spanned="1" table:number-columns-spanned="1">
                  <text:p text:style-name="table_al">Indien nog geen vooroverleg als bedoeld in artikel 3.1.1 van het Besluit ruimtelijke ordening heeft plaatsgevonden, met:</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2.8.5.1.3</text:p>
                </table:table-cell>
                <table:table-cell table:style-name="entry" table:number-rows-spanned="1" table:number-columns-spanned="1">
                  <text:p text:style-name="table_al">Indien nog geen publicatie als bedoeld in artikel 3:12 Algemene wet bestuursrecht heeft plaatsgevonden (publicatie ontwerpbestemmingsplan), met:</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2.8.5.1.4</text:p>
                </table:table-cell>
                <table:table-cell table:style-name="entry" table:number-rows-spanned="1" table:number-columns-spanned="1">
                  <text:p text:style-name="table_al">Na publicatie van het ontwerpbesluit, met:</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
                    <text:span text:style-name="nadrukvet">Weig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1</text:p>
                </table:table-cell>
                <table:table-cell table:style-name="entry" table:number-rows-spanned="1" table:number-columns-spanned="1">
                  <text:p text:style-name="table_al">De verschuldigde leges met betrekking tot een bestemmingsplan als bedoeld in 2.8.2 en 2.8.3 worden verminderd als het verzoek wordt geweigerd door de gemeente met:</text:p>
                </table:table-cell>
                <table:table-cell table:style-name="entry" table:number-rows-spanned="1" table:number-columns-spanned="1">
                  <text:p text:style-name="table_al"> 75%</text:p>
                </table:table-cell>
              </table:table-row>
            </table:table>
            <text:p text:style-name="table_bottom"/>
          </text:section>
          <text:p text:style-name="al">
          <text:span text:style-name="nadrukvet">Hoofdstuk 9 Onderzoeken</text:span>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Onderzo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1</text:p>
                </table:table-cell>
                <table:table-cell table:style-name="entry" table:number-rows-spanned="1" table:number-columns-spanned="1">
                  <text:p text:style-name="table_al">Het tarief dat geldt op grond van deze titel wordt verhoogd als een aanvraag op grond van een wettelijk voorschrift, bestemmingsplan of beleidsregel alleen kan worden afgehandeld wanneer een extern advies wordt ingewonnen of onderzoek wordt gedaan op het gebied van of met betrekkin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cheologie;</text:p>
                  <text:p text:style-name="table_al">(geo)hydrologie;</text:p>
                  <text:p text:style-name="table_al">natuurbeschermingswetgeving;</text:p>
                  <text:p text:style-name="table_al">milieuwetgeving;</text:p>
                  <text:p text:style-name="table_al">milieueffectrapportages;</text:p>
                  <text:p text:style-name="table_al">luchtkwaliteit;</text:p>
                  <text:p text:style-name="table_al">stedenbouw, landschappelijke inpassing en/of planologie;</text:p>
                  <text:p text:style-name="table_al">planschade(risico);</text:p>
                  <text:p text:style-name="table_al">geluid(hinder);</text:p>
                  <text:p text:style-name="table_al">externe veiligheid;</text:p>
                  <text:p text:style-name="table_al">verkeer en vervoer;</text:p>
                  <text:p text:style-name="table_al">ondernemings- of bedrijfsplannen;</text:p>
                  <text:p text:style-name="table_al">noodzaak (tweede) bedrijfswoning;</text:p>
                  <text:p text:style-name="table_al">volwaardig agrarisch bedrijf;</text:p>
                  <text:p text:style-name="table_al">gesteldheid van bodem</text:p>
                  <text:p text:style-name="table_al">met de kosten van de externe adviseur of externe adviseurs resp. het onderzoek, vermeerderd met per advies of onderzoek </text:p>
                  <text:p text:style-name="table_al"/>
                  <text:p text:style-name="table_al">Deze vermeerdering van € 253,50 beoordelingskosten geldt niet bij een advies welstandscommissie en in geval van (een) procedure(s) als bedoeld onder 2.5.3a.5, 2.3.7.1.3, 2.3.7.1.4, 2.3.7.1.6, 2.3.7.1.7, 2.8.2 en 2.8.3.</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267,95</text:p>
                </table:table-cell>
              </table:table-row>
              <table:table-row table:style-name="row">
                <table:table-cell table:style-name="entry" table:number-rows-spanned="1" table:number-columns-spanned="1">
                  <text:p text:style-name="table_al">2.9.1.2</text:p>
                </table:table-cell>
                <table:table-cell table:style-name="entry" table:number-rows-spanned="1" table:number-columns-spanned="1">
                  <text:p text:style-name="table_al">In afwijking van het bepaalde onder 2.9.1.1 worden de kosten van de externe adviseur(s) resp. het onderzoek voor een archeologisch bureau onderzoek dat wordt verricht met het oog op een aanvraag als bedoeld in artikel 2.1, eerste lid, onder b van de Wabo, voor zover de aanvraag ziet op diepe bodemingrepen op agrarische cultuurgronden met een archeologische dubbelbestemming, slechts gevorderd voor zover zij meer bedragen dan € 500,00 en vervalt het in dat lid genoemde vast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3</text:p>
                </table:table-cell>
                <table:table-cell table:style-name="entry" table:number-rows-spanned="1" table:number-columns-spanned="1">
                  <text:p text:style-name="table_al">Het tarief bedraagt ter zake van het in behandeling nemen van een aanvraag tot het beoordelen van de resultaten van een onderzoeksrapport inzake de gesteldheid van de bodem:</text:p>
                </table:table-cell>
                <table:table-cell table:style-name="entry" table:number-rows-spanned="1" table:number-columns-spanned="1">
                  <text:p text:style-name="table_al"/>
                  <text:p text:style-name="table_al">€ 267,95</text:p>
                </table:table-cell>
              </table:table-row>
              <table:table-row table:style-name="row">
                <table:table-cell table:style-name="entry" table:number-rows-spanned="1" table:number-columns-spanned="1">
                  <text:p text:style-name="table_al">2.9.1.4</text:p>
                </table:table-cell>
                <table:table-cell table:style-name="entry" table:number-rows-spanned="1" table:number-columns-spanned="1">
                  <text:p text:style-name="table_al">In afwijking van 2.9.1.3. geldt dat indien de resultaten van een onderzoeksrapport inzake de gesteldheid van de bodem, in het laatst geldende digitale data-uitwisselingsformaat (SIKB 0101) voor bodeminformatie worden ingediend (naast de indiening in pdf), het tarief voor het in behandeling nemen van de aanvraag bedraagt: </text:p>
                </table:table-cell>
                <table:table-cell table:style-name="entry" table:number-rows-spanned="1" table:number-columns-spanned="1">
                  <text:p text:style-name="table_al"/>
                  <text:p text:style-name="table_al"/>
                  <text:p text:style-name="table_al">€ 160,75</text:p>
                </table:table-cell>
              </table:table-row>
              <table:table-row table:style-name="row">
                <table:table-cell table:style-name="entry" table:number-rows-spanned="1" table:number-columns-spanned="1">
                  <text:p text:style-name="table_al">2.9.1.5</text:p>
                </table:table-cell>
                <table:table-cell table:style-name="entry" table:number-rows-spanned="1" table:number-columns-spanned="1">
                  <text:p text:style-name="table_al">Onverminderd het bepaalde in 2.9.1.1 bedraagt het tarief terzake van het in behandeling nemen van een aanvraag tot het beoordelen van de resultaten van een onderzoeksrapport inzake het voorkomen van archeologische waarden in de bodem:</text:p>
                </table:table-cell>
                <table:table-cell table:style-name="entry" table:number-rows-spanned="1" table:number-columns-spanned="1">
                  <text:p text:style-name="table_al"/>
                  <text:p text:style-name="table_al">€ 267,95</text:p>
                </table:table-cell>
              </table:table-row>
              <table:table-row table:style-name="row">
                <table:table-cell table:style-name="entry" table:number-rows-spanned="1" table:number-columns-spanned="1">
                  <text:p text:style-name="table_al">2.9.1.6</text:p>
                </table:table-cell>
                <table:table-cell table:style-name="entry" table:number-rows-spanned="1" table:number-columns-spanned="1">
                  <text:p text:style-name="table_al">Onverminderd het bepaalde in 2.9.1.1 bedraagt het tarief terzake van het in behandeling nemen van een aanvraag tot het beoordelen van de resultaten van andere onderzoeken: </text:p>
                </table:table-cell>
                <table:table-cell table:style-name="entry" table:number-rows-spanned="1" table:number-columns-spanned="1">
                  <text:p text:style-name="table_al"/>
                  <text:p text:style-name="table_al">€ 267,95</text:p>
                </table:table-cell>
              </table:table-row>
              <table:table-row table:style-name="row">
                <table:table-cell table:style-name="entry" table:number-rows-spanned="1" table:number-columns-spanned="1">
                  <text:p text:style-name="table_al">2.9.1.7</text:p>
                </table:table-cell>
                <table:table-cell table:style-name="entry" table:number-rows-spanned="1" table:number-columns-spanned="1">
                  <text:p text:style-name="table_al">Het tarief bedraagt voor het afgeven van een bodemkwaliteitsverklaring ten aanzien van de milieuhygiënische bodemkwaliteit als bedoeld in de gemeentelijke Nota bodemta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7.1</text:p>
                </table:table-cell>
                <table:table-cell table:style-name="entry" table:number-rows-spanned="1" table:number-columns-spanned="1">
                  <text:p text:style-name="table_al">Per adres, tot 1000m2 grondoppervlak</text:p>
                </table:table-cell>
                <table:table-cell table:style-name="entry" table:number-rows-spanned="1" table:number-columns-spanned="1">
                  <text:p text:style-name="table_al">€ 105,20</text:p>
                </table:table-cell>
              </table:table-row>
              <table:table-row table:style-name="row">
                <table:table-cell table:style-name="entry" table:number-rows-spanned="1" table:number-columns-spanned="1">
                  <text:p text:style-name="table_al">2.9.1.7.2</text:p>
                </table:table-cell>
                <table:table-cell table:style-name="entry" table:number-rows-spanned="1" table:number-columns-spanned="1">
                  <text:p text:style-name="table_al">Voor grotere oppervlakten wordt het tarief naar rato verhoogd met</text:p>
                </table:table-cell>
                <table:table-cell table:style-name="entry" table:number-rows-spanned="1" table:number-columns-spanned="1">
                  <text:p text:style-name="table_al"/>
                  <text:p text:style-name="table_al">€ 105,20</text:p>
                </table:table-cell>
              </table:table-row>
            </table:table>
            <text:p text:style-name="table_bottom"/>
          </text:section>
          <text:p text:style-name="al">
          <text:span text:style-name="nadrukvet">Hoofdstuk 10 Vervallen</text:span>
        </text:p>
          <text:p text:style-name="al">
          <text:span text:style-name="nadrukvet">Hoofdstuk 11 In deze titel niet benoemde beschikking</text:span>
        </text:p>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482,30</text:p>
                </table:table-cell>
              </table:table-row>
            </table:table>
            <text:p text:style-name="table_bottom"/>
          </text:section>
          <text:p text:style-name="al"/>
          <text:p text:style-name="al">
          <text:span text:style-name="nadrukvet">Titel 3 Dienstverlening vallend onder Europese dienstenrichtlijn</text:span>
        </text:p>
          <text:p text:style-name="al">
          <text:span text:style-name="nadrukvet">Hoofdstuk 1 Horeca</text:span>
        </text:p>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krijgen van een vergunning op grond van artikel 3 van de Alcoholwet</text:p>
                </table:table-cell>
                <table:table-cell table:style-name="entry" table:number-rows-spanned="1" table:number-columns-spanned="1">
                  <text:p text:style-name="table_al"/>
                  <text:p text:style-name="table_al">€ 375,1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krijgen van een vergunning op grond van artikel 3, voor een rechtspersoon als bedoeld in artikel 4 van de Alcoholwet</text:p>
                </table:table-cell>
                <table:table-cell table:style-name="entry" table:number-rows-spanned="1" table:number-columns-spanned="1">
                  <text:p text:style-name="table_al"/>
                  <text:p text:style-name="table_al">€ 267,9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krijgen van een ontheffing voor de aan een vergunning als bedoeld in artikel 3 van de Alcoholwet verbonden voorschriften of beperkingen</text:p>
                </table:table-cell>
                <table:table-cell table:style-name="entry" table:number-rows-spanned="1" table:number-columns-spanned="1">
                  <text:p text:style-name="table_al"/>
                  <text:p text:style-name="table_al"/>
                  <text:p text:style-name="table_al">€ 26,80</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een aanvraag tot het verkrijgen van een ontheffing als bedoeld in artikel 35 van de Alcoholwet </text:p>
                </table:table-cell>
                <table:table-cell table:style-name="entry" table:number-rows-spanned="1" table:number-columns-spanned="1">
                  <text:p text:style-name="table_al"/>
                  <text:p text:style-name="table_al">€ 94,7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text:p text:style-name="table_al">€ 63,2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lenen van een verlof alcoholvrije dranken als bedoeld in de Drank- en Horecaverordening</text:p>
                </table:table-cell>
                <table:table-cell table:style-name="entry" table:number-rows-spanned="1" table:number-columns-spanned="1">
                  <text:p text:style-name="table_al"/>
                  <text:p text:style-name="table_al">€ 94,7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vergunning voor het exploiteren</text:p>
                  <text:p text:style-name="table_al">van een openbare inrichting als bedoeld in artikel 2:28 van de APV</text:p>
                </table:table-cell>
                <table:table-cell table:style-name="entry" table:number-rows-spanned="1" table:number-columns-spanned="1">
                  <text:p text:style-name="table_al"/>
                  <text:p text:style-name="table_al">€ 63,20</text:p>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een aanvraag tot het verlenen van een ontheffing van de sluitingstijd</text:p>
                  <text:p text:style-name="table_al">voor een openbare inrichting als bedoeld in artikel 2:29 van de APV</text:p>
                </table:table-cell>
                <table:table-cell table:style-name="entry" table:number-rows-spanned="1" table:number-columns-spanned="1">
                  <text:p text:style-name="table_al"/>
                  <text:p text:style-name="table_al">€ 63,20</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Een aanvraag tot het wijzigen van een exploitatievergunning horeca</text:p>
                </table:table-cell>
                <table:table-cell table:style-name="entry" table:number-rows-spanned="1" table:number-columns-spanned="1">
                  <text:p text:style-name="table_al">€ 63,20</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Een aanvraag tot het verlenen van andere, in deze onderdelen niet genoemde vergunning, verlof of ontheffing, of tot het nemen van een ander beschikking</text:p>
                </table:table-cell>
                <table:table-cell table:style-name="entry" table:number-rows-spanned="1" table:number-columns-spanned="1">
                  <text:p text:style-name="table_al"/>
                  <text:p text:style-name="table_al">€ 26,80</text:p>
                </table:table-cell>
              </table:table-row>
            </table:table>
            <text:p text:style-name="table_bottom"/>
          </text:section>
          <text:p text:style-name="al">
          <text:span text:style-name="nadrukvet">Hoofdstuk 2 Organiseren evenementen of markten</text:span>
        </text:p>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aanvraag om een vergunning voor het organiseren van een evenement als bedoeld in artikel 2.25 van de Algemene plaatselijke verordening (evenementenvergunning)</text:p>
                </table:table-cell>
                <table:table-cell table:style-name="entry" table:number-rows-spanned="1" table:number-columns-spanned="1">
                  <text:p text:style-name="table_al">€ 255,1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aanvraag om een vergunning voor het organiseren van een klein evenement dat niet voldoet aan de eisen bedoeld in artikel 2.25a Algemene plaatselijke verordening</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aanvraag om een vergunning voor het organiseren van een klein evenement dat niet voldoet aan artikel 2.25 van de Algemene plaatselijke verordening</text:p>
                </table:table-cell>
                <table:table-cell table:style-name="entry" table:number-rows-spanned="1" table:number-columns-spanned="1">
                  <text:p text:style-name="table_al"/>
                  <text:p text:style-name="table_al">€ 79,25</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aanvraag om een vergunning voor een rommelmarkt, snuffelmarkt e.d. als bedoeld in artikel 5.23 van de Algemene plaatselijke verordening</text:p>
                </table:table-cell>
                <table:table-cell table:style-name="entry" table:number-rows-spanned="1" table:number-columns-spanned="1">
                  <text:p text:style-name="table_al">€ 26,8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aanvraag tot het verkrijgen van een ontheffing als bedoeld in artikel 2.10 van de Algemene plaatselijke verordening</text:p>
                </table:table-cell>
                <table:table-cell table:style-name="entry" table:number-rows-spanned="1" table:number-columns-spanned="1">
                  <text:p text:style-name="table_al"/>
                  <text:p text:style-name="table_al">€ 26,80</text:p>
                </table:table-cell>
              </table:table-row>
            </table:table>
            <text:p text:style-name="table_bottom"/>
          </text:section>
          <text:p text:style-name="al">
          <text:span text:style-name="nadrukvet">Hoofdstuk 3 Seksbedrijven</text:span>
        </text:p>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entry" table:number-rows-spanned="1" table:number-columns-spanned="1">
                  <text:p text:style-name="table_al">3.3.1 </text:p>
                </table:table-cell>
                <table:table-cell table:style-name="entry" table:number-rows-spanned="1" table:number-columns-spanned="1">
                  <text:p text:style-name="table_al">Het tarief bedraagt voor het in behandeling nemen van een aanvraag om een exploitatievergunning of wijziging van een exploitatievergunning als bedoeld in artikel 3.3, eerste lid, van de Algemene plaatselijke verordening</text:p>
                </table:table-cell>
                <table:table-cell table:style-name="entry" table:number-rows-spanned="1" table:number-columns-spanned="1">
                  <text:p text:style-name="table_al">€ 327,05</text:p>
                </table:table-cell>
              </table:table-row>
            </table:table>
            <text:p text:style-name="table_bottom"/>
          </text:section>
          <text:p text:style-name="al">
          <text:span text:style-name="nadrukvet">Hoofdstuk 4 Wet </text:span>
          <text:span text:style-name="nadrukvet">Bibob</text:span>
        </text:p>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entry" table:number-rows-spanned="1" table:number-columns-spanned="1">
                  <text:p text:style-name="table_al">3.4.1 </text:p>
                </table:table-cell>
                <table:table-cell table:style-name="entry" table:number-rows-spanned="1" table:number-columns-spanned="1">
                  <text:p text:style-name="table_al">Indien een aanvraag voor een vergunning leidt tot een advies van het Landelijk Bureau BIBOB, wordt het tarief van de vergunning verhoogd met het actuele tarief van het BIBOB-advies.</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5 Winkeltijdenwet</text:span>
        </text:p>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text:p text:style-name="table_al">€ 22,5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tot het wijzigen van een in onderdeel 1.15.1 bedoelde ontheffing</text:p>
                </table:table-cell>
                <table:table-cell table:style-name="entry" table:number-rows-spanned="1" table:number-columns-spanned="1">
                  <text:p text:style-name="table_al">€ 22,50 </text:p>
                </table:table-cell>
              </table:table-row>
            </table:table>
            <text:p text:style-name="table_bottom"/>
          </text:section>
          <text:p text:style-name="al">
          <text:span text:style-name="nadrukvet">Hoofdstuk 6 Brandbeveiligingsverordening </text:span>
        </text:p>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krijg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een vergunning tot het in gebruik hebben of houden van een inrichting als bedoeld in de Brandbeveiligingsverordening</text:p>
                </table:table-cell>
                <table:table-cell table:style-name="entry" table:number-rows-spanned="1" table:number-columns-spanned="1">
                  <text:p text:style-name="table_al"/>
                  <text:p text:style-name="table_al">€ 267,95</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een vergunning tot het in gebruik hebben of houden van een tijdelijke inrichting als bedoeld in de Brandbeveiligingsverordening.</text:p>
                </table:table-cell>
                <table:table-cell table:style-name="entry" table:number-rows-spanned="1" table:number-columns-spanned="1">
                  <text:p text:style-name="table_al"/>
                  <text:p text:style-name="table_al">€ 267,95</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bedraagt voor het wijzigen, aanvullen of intrekken van de voorwaarden waaronder de vergunning als bedoeld in 3.6.1.1 en 3.6.1.2 is verleend</text:p>
                </table:table-cell>
                <table:table-cell table:style-name="entry" table:number-rows-spanned="1" table:number-columns-spanned="1">
                  <text:p text:style-name="table_al"/>
                  <text:p text:style-name="table_al">€ 69,65</text:p>
                </table:table-cell>
              </table:table-row>
            </table:table>
            <text:p text:style-name="table_bottom"/>
          </text:section>
          <text:p text:style-name="al">
          <text:span text:style-name="nadrukvet">Hoofdstuk 7 Kinderopvang </text:span>
        </text:p>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entry" table:number-rows-spanned="1" table:number-columns-spanned="1">
                  <text:p text:style-name="table_al">3.7.1 </text:p>
                </table:table-cell>
                <table:table-cell table:style-name="entry" table:number-rows-spanned="1" table:number-columns-spanned="1">
                  <text:p text:style-name="table_al">Het tarief bedraagt voor het in behandeling nemen van een aanvraag tot het in exploitatie nemen van een kindcentrum of gastouderbureau, zoals bedoeld in artikel 1.45 lid 1 en artikel 1.46 lid 1 van de Wet kinderopvang</text:p>
                </table:table-cell>
                <table:table-cell table:style-name="entry" table:number-rows-spanned="1" table:number-columns-spanned="1">
                  <text:p text:style-name="table_al"/>
                  <text:p text:style-name="table_al">€ 830,65</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bedraagt voor het in behandeling nemen van een aanvraag tot het in exploitatie nemen van een voorziening gastouderopvang, zoals bedoeld in artikel 1.45 lid 2 en artikel 1.46 lid 1 van de Wet Kinderopvang </text:p>
                </table:table-cell>
                <table:table-cell table:style-name="entry" table:number-rows-spanned="1" table:number-columns-spanned="1">
                  <text:p text:style-name="table_al"/>
                  <text:p text:style-name="table_al">€ 526,20</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Geen leges zijn verschuldigd indien de aanvraag uitbreiding van een bestaande locatie betreft, dan wel wijziging van de opvanglocatie van gastouders binnen de gemeente. </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8 Diversen</text:span>
        </text:p>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aanvraag om ontheffing geluidhinder als bedoeld in artikel 4.6 van de Algemene plaatselijke verordening</text:p>
                </table:table-cell>
                <table:table-cell table:style-name="entry" table:number-rows-spanned="1" table:number-columns-spanned="1">
                  <text:p text:style-name="table_al"/>
                  <text:p text:style-name="table_al">€ 53,60</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Het tarief bedraagt voor het in behandeling nemen van een aanvraag om een ontheffing van het verbod om afvalstoffen te verbranden buiten inrichtingen of anderzijds vuur te stoken (onder deze ontheffing worden paas- en vreugdevuren verstaan) als bedoeld in artikel 5:34 van de Algemene plaatselijke verordening </text:p>
                </table:table-cell>
                <table:table-cell table:style-name="entry" table:number-rows-spanned="1" table:number-columns-spanned="1">
                  <text:p text:style-name="table_al"/>
                  <text:p text:style-name="table_al"/>
                  <text:p text:style-name="table_al">€ 294,75</text:p>
                </table:table-cell>
              </table:table-row>
              <table:table-row table:style-name="row">
                <table:table-cell table:style-name="entry" table:number-rows-spanned="1" table:number-columns-spanned="1">
                  <text:p text:style-name="table_al">3.8.2.1.</text:p>
                </table:table-cell>
                <table:table-cell table:style-name="entry" table:number-rows-spanned="1" table:number-columns-spanned="1">
                  <text:p text:style-name="table_al">indien een aanvraag als genoemd in artikel 3.8.2 wordt ingediend, vervalt het tarief genoemd onder 3.2.1.1, 3.2.1.2 of 3.2.1.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Het tarief bedraagt voor het verkrijgen van een ontheffing voor kamperen als bedoeld in artikel 4:21 van de Algemene plaatselijke verordening</text:p>
                </table:table-cell>
                <table:table-cell table:style-name="entry" table:number-rows-spanned="1" table:number-columns-spanned="1">
                  <text:p text:style-name="table_al">€ 16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9 In deze titel niet benoemde vergunning, ontheffing of andere beschikking</text:span>
        </text:p>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26,80</text:p>
                </table:table-cell>
              </table:table-row>
            </table:table>
            <text:p text:style-name="table_bottom"/>
          </text:section>
          <text:p text:style-name="al"/>
          <text:p text:style-name="al">Behoort bij raadsbesluit van 23 december 2021.</text:p>
          <text:p text:style-name="al"/>
          <text:p text:style-name="al"/>
          <text:p text:style-name="al">De griffier van de gemeente Midden-Groningen,</text:p>
          <text:p text:style-name="al">F.M. Bouwm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102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2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2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gemeente Midden-Groningen 2022</meta:user-defined>
    <dc:language>nl</dc:language>
    <meta:user-defined meta:name="OVERHEIDop.locatietype/OVERHEIDop.gebiedsmarkering">Gemeente</meta:user-defined>
    <meta:user-defined meta:name="DC.title">Verordening op de heffing en de invordering van leges van de gemeente Midden-Groningen 2022</meta:user-defined>
    <meta:user-defined meta:name="DCTERMS.W3CDTF/DCTERMS.available">2021-12-31</meta:user-defined>
    <meta:user-defined meta:name="DCTERMS.W3CDTF/OVERHEIDop.jaargang">2021</meta:user-defined>
    <meta:user-defined meta:name="OVERHEIDop.publicationIssue">481024</meta:user-defined>
    <meta:user-defined meta:name="OVERHEIDop.betreftRegeling">CVDR670604_1</meta:user-defined>
    <meta:user-defined meta:name="xs:date/OVERHEIDop.startdatum">2022-01-01</meta:user-defined>
    <meta:user-defined meta:name="OVERHEIDop.GmbID/DC.identifier">gmb-2021-481024</meta:user-defined>
    <meta:user-defined meta:name="OVERHEIDop.versieInformatie"/>
  </office:meta>
</office:document-meta>
</file>