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Week 52 - 2021: gemeente Drimmelen, voornem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het voornemen hen uit te schrijven uit de Basisregistratie personen naar ‘land onbekend’. Ga voor meer informatie naar <text:a xlink:href="http://www.drimmelen.nl/uitschrijvingen" xlink:type="simple">www.drimmelen.nl/uitschrijvingen</text:a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E. Thannhauser</text:p>
                  </table:table-cell>
                  <table:table-cell table:style-name="entry" table:number-rows-spanned="1" table:number-columns-spanned="1">
                    <text:p text:style-name="table_al">09-12-19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E.J. Reti</text:p>
                  </table:table-cell>
                  <table:table-cell table:style-name="entry" table:number-rows-spanned="1" table:number-columns-spanned="1">
                    <text:p text:style-name="table_al">20-02-1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P. Bagriyanik</text:p>
                  </table:table-cell>
                  <table:table-cell table:style-name="entry" table:number-rows-spanned="1" table:number-columns-spanned="1">
                    <text:p text:style-name="table_al">16-06-199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10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52 - 2021: gemeente Drimmelen, voornemen tot uitschrijven uit de basisregistratie personen (BRP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021</meta:user-defined>
    <meta:user-defined meta:name="OVERHEIDop.GmbID/DC.identifier">gmb-2021-481021</meta:user-defined>
    <meta:user-defined meta:name="OVERHEIDop.versieInformatie"/>
  </office:meta>
</office:document-meta>
</file>