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07 Postelse Hoeflaan 360 te Tilburg, plaatsen van een dakkapel, 2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07 - I - Postelse Hoeflaan 3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0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07 Postelse Hoeflaan 360 te Tilburg, plaatsen van een dakkapel, 22 december 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13</meta:user-defined>
    <meta:user-defined meta:name="OVERHEIDop.GmbID/DC.identifier">gmb-2021-481013</meta:user-defined>
    <meta:user-defined meta:name="OVERHEIDop.versieInformatie"/>
  </office:meta>
</office:document-meta>
</file>