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2-2021</text:span> voor <text:span text:style-name="nadrukvet">het veranderen van de uitweg</text:span> op het adres/de locatie <text:span text:style-name="nadrukvet">Arthur Van Schendelstraat 34 Landgraaf</text:span> , Dossiernr: <text:span text:style-name="nadrukvet">2021-0065, </text:span>datum verzending vergunning: <text:span text:style-name="nadrukvet">5 februari 2021 </text:span></text:p>
            <text:p text:style-name="common-al">* Op <text:span text:style-name="nadrukvet">03-02-2021</text:span> voor <text:span text:style-name="nadrukvet">het aanleggen van een uitweg</text:span> op het adres/de locatie <text:span text:style-name="nadrukvet">Gateweiden 37 Landgraaf</text:span> , Dossiernr: <text:span text:style-name="nadrukvet">2021-0042, </text:span>datum verzending vergunning: <text:span text:style-name="nadrukvet">5 februari 2021 </text:span></text:p>
            <text:p text:style-name="common-al">* Op <text:span text:style-name="nadrukvet">08-02-2021</text:span> voor <text:span text:style-name="nadrukvet">het aanleggen van een uitweg</text:span> op het adres/de locatie <text:span text:style-name="nadrukvet">Oude Landgraaf 72 Landgraaf</text:span> , Dossiernr: <text:span text:style-name="nadrukvet">2021-0020, </text:span>datum verzending vergunning: <text:span text:style-name="nadrukvet">9 februari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7</meta:user-defined>
    <dc:language>nl</dc:language>
    <meta:user-defined meta:name="OVERHEID.EPSG28992/DC.spatial">198592.875 322644.972</meta:user-defined>
    <meta:user-defined meta:name="OVERHEID.EPSG28992/DC.spatial">200316.39 324043.13</meta:user-defined>
    <meta:user-defined meta:name="OVERHEID.EPSG28992/DC.spatial">199899.72 324514.99</meta:user-defined>
    <meta:user-defined meta:name="DC.title">Gemeente Landgraaf - Verleende reguliere omgevingsvergunning(en) week 7</meta:user-defined>
    <meta:user-defined meta:name="OVERHEID.PostcodeHuisnummer/OVERHEIDop.postcodeHuisnummer">6372HV 34</meta:user-defined>
    <meta:user-defined meta:name="OVERHEID.PostcodeHuisnummer/OVERHEIDop.postcodeHuisnummer">6373JL 37</meta:user-defined>
    <meta:user-defined meta:name="OVERHEID.PostcodeHuisnummer/OVERHEIDop.postcodeHuisnummer">6373BB 72</meta:user-defined>
    <meta:user-defined meta:name="OVERHEIDop.straatnaam">Arthur van Schendelstraat</meta:user-defined>
    <meta:user-defined meta:name="OVERHEIDop.straatnaam">Gateweiden</meta:user-defined>
    <meta:user-defined meta:name="OVERHEIDop.straatnaam">Oude 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2-17</meta:user-defined>
    <meta:user-defined meta:name="DCTERMS.W3CDTF/OVERHEIDop.jaargang">2021</meta:user-defined>
    <meta:user-defined meta:name="OVERHEIDop.publicationIssue">48101</meta:user-defined>
    <meta:user-defined meta:name="OVERHEIDop.GmbID/DC.identifier">gmb-2021-48101</meta:user-defined>
    <meta:user-defined meta:name="OVERHEIDop.versieInformatie"/>
  </office:meta>
</office:document-meta>
</file>