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9-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9-2-3">
      <text:list-level-style-bullet text:bullet-char="•" text:level="1">
        <style:list-level-properties text:min-label-width="10mm"/>
      </text:list-level-style-bullet>
    </text:list-style>
    <text:list-style style:name="id1-3-2-4-9-2-3-1">
      <text:list-level-style-bullet text:bullet-char="•" text:level="1">
        <style:list-level-properties text:min-label-width="10mm"/>
      </text:list-level-style-bullet>
    </text:list-style>
    <text:list-style style:name="id1-3-2-4-9-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4-9-4">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4-9-5">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9-6">
      <text:list-level-style-number style:num-format="" style:num-prefix="1f." text:level="1" text:start-value="1">
        <style:list-level-properties text:min-label-width="10mm"/>
      </text:list-level-style-number>
      <text:list-level-style-number style:num-format="" style:num-prefix="1f." text:level="2">
        <style:list-level-properties text:min-label-width="10mm" text:space-before="10mm"/>
      </text:list-level-style-number>
    </text:list-style>
    <text:list-style style:name="id1-3-2-4-9-7">
      <text:list-level-style-number style:num-format="" style:num-prefix="1g." text:level="1" text:start-value="1">
        <style:list-level-properties text:min-label-width="10mm"/>
      </text:list-level-style-number>
      <text:list-level-style-number style:num-format="" style:num-prefix="1g." text:level="2">
        <style:list-level-properties text:min-label-width="10mm" text:space-before="10mm"/>
      </text:list-level-style-number>
    </text:list-style>
    <text:list-style style:name="id1-3-2-4-9-8">
      <text:list-level-style-number style:num-format="" style:num-prefix="1h." text:level="1" text:start-value="1">
        <style:list-level-properties text:min-label-width="10mm"/>
      </text:list-level-style-number>
      <text:list-level-style-number style:num-format="" style:num-prefix="1h."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office:automatic-styles>
  <office:body>
    <office:text>
      <text:p text:style-name="new_page_staatscourant"/>
      <text:p text:style-name="single-kop-titel">Mandaatbesluit uitvoering Wet inburgering Berkeland 2022</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zen de dienstverleningsovereenkomst (dvo) ‘Dienstverleningsovereenkomst gemeente Berkelland, gemeente Oost Gelre, gemeente Winterswijk met openbaar lichaam Fijnder’</text:p>
            <text:p text:style-name="al"/>
            <text:p text:style-name="al">Gelet op afdeling 10.1.1 van de Algemene wet bestuursrecht (Awb)</text:p>
            <text:p text:style-name="al"/>
            <text:p text:style-name="al">Overwegende dat de gemeente Berkelland, met inachtneming van het bepaalde in artikel 5.1 van de gemeenschappelijke regeling Fijnder, aan Fijnder de opdracht geeft tot het uitvoeren van taken op het gebied van de Wet Inburgering 2021, te weten: </text:p>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column table:style-name="id1-3-2-2-1-2-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rkelland</text:span>
                    </text:p>
                    </table:table-cell>
                  </table:table-row>
                </table:table-header-rows>
                <table:table-row table:style-name="row">
                  <table:table-cell table:style-name="cell_frame_all" table:number-rows-spanned="1" table:number-columns-spanned="1">
                    <text:p text:style-name="table_al">1. Wet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a Brede intake</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1b Voortgang en handhav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1c Financiële ontzorg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1d Financiële zelfredzaamheid in groepsverband</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1e Tolken</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1f Module arbeidsmarkt en participatie</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1g Leerbaarheids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h Z-route regie op en gedeeltelijke invulling participatiedeel<text:note text:id="noot_id1-3-2-2-1-2-1-4-9-1-1-1-1" text:note-class="footnote"><text:note-citation text:label=" 1 "> 1 </text:note-citation><text:note-body><text:p text:style-name="noot.al">De invulling van deze taak wordt met de gemeenten uitgewerkt en zal als separaat addendum in 2022 worden toegevoegd op de dienstverleningsovereenkomst. </text:p></text:note-body></text:note></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 Coördinatie huisvesting en taakstelling statushouder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 Regievoering statushouders</text:p>
                  </table:table-cell>
                  <table:table-cell table:style-name="cell_frame_all" table:number-rows-spanned="1" table:number-columns-spanned="1">
                    <text:p text:style-name="table_al">√</text:p>
                  </table:table-cell>
                </table:table-row>
              </table:table>
              <text:p text:style-name="table_bottom"/>
            </text:section>
            <text:p text:style-name="al"/>
            <text:p text:style-name="al">B E S L U I T E N : </text:p>
            <text:p text:style-name="al"/>
            <text:list text:style-name="id1-3-2-2-1-6">
              <text:list-item text:style-override="id1-3-2-2-1-6-1">
                <text:number>-</text:number>
                <text:p text:style-name="al">Aan de directeur van Fijnder mandaat te verlenen voor besluiten die voortvloeien uit de uitvoering van de hiervoor genoemde taken, die in bijlage 1 nader worden uitgewerkt.</text:p>
              </text:list-item>
              <text:list-item text:style-override="id1-3-2-2-1-6-2">
                <text:number>-</text:number>
                <text:p text:style-name="al">Er door de directeur ondermandaat kan worden verleend. </text:p>
              </text:list-item>
              <text:list-item text:style-override="id1-3-2-2-1-6-3">
                <text:number>-</text:number>
                <text:p text:style-name="al">Ondermandatering geschiedt bij schriftelijk besluit. Ingeval van uitoefening van mandaat worden uitgaande stukken als volgt getekend: “Namens burgemeester en wethouders van Berkelland, gevolgd door handtekening, naam en functienaam van degene die als gemandateerde beslist of handelt.</text:p>
              </text:list-item>
              <text:list-item text:style-override="id1-3-2-2-1-6-4">
                <text:number>-</text:number>
                <text:p text:style-name="al">De mandaatgever kan per geval of in het algemeen instructies geven ter zake van de uitoefening van de gemandateerde bevoegdheid (artikel 10:6 Awb)</text:p>
              </text:list-item>
              <text:list-item text:style-override="id1-3-2-2-1-6-5">
                <text:number>-</text:number>
                <text:p text:style-name="al">De mandaatgever blijft bevoegd de gemandateerde bevoegdheid uit te oefenen (artikel 10:7 Awb).</text:p>
              </text:list-item>
              <text:list-item text:style-override="id1-3-2-2-1-6-6">
                <text:number>-</text:number>
                <text:p text:style-name="al">De mandaatgever kan het mandaat te allen tijde intrekken. Een algemeen mandaat wordt schriftelijk ingetrokken (artikel 10:8 Awb).</text:p>
              </text:list-item>
              <text:list-item text:style-override="id1-3-2-2-1-6-7">
                <text:number>-</text:number>
                <text:p text:style-name="al">De gemandateerde zorgt ervoor dat hij te allen tijde kan voldoen aan de wettelijke verplichting als bedoeld in artikel 10:6, tweede lid Awb om de mandaatgever op diens verzoek inlichtingen te verschaffen over de uitoefening van de gemandateerde bevoegdheid.</text:p>
              </text:list-item>
              <text:list-item text:style-override="id1-3-2-2-1-6-8">
                <text:number>-</text:number>
                <text:p text:style-name="al">Bij de uitoefening van de bevoegdheden bedoeld in dit besluit worden toepasselijke wettelijke regelingen, beleidsregels, aanwijzingen, circulaires evenals richtlijnen in acht genomen.</text:p>
              </text:list-item>
              <text:list-item text:style-override="id1-3-2-2-1-6-9">
                <text:number>-</text:number>
                <text:p text:style-name="al">Een verleend mandaat heeft niet alleen betrekking op de opgedragen bevoegdheid in strikte zin, maar ook op alle voorbereidingshandelingen en andere handelingen en privaatrechtelijke rechtshandelingen die moeten worden verricht in het kader van de uitoefening van de opgedragen bevoegdheid.</text:p>
              </text:list-item>
              <text:list-item text:style-override="id1-3-2-2-1-6-10">
                <text:number>-</text:number>
                <text:p text:style-name="al">De (onder)gemandateerde (of diens plaatsvervanger) die het besluit namens de mandaatgever heeft genomen vertegenwoordigd mandaatgever bij de bezwaarschriftencommissie.</text:p>
              </text:list-item>
              <text:list-item text:style-override="id1-3-2-2-1-6-11">
                <text:number>-</text:number>
                <text:p text:style-name="al">Dit besluit kan worden aangehaald als Mandaatbesluit uitvoering Wet inburgering Berkeland 2022.</text:p>
              </text:list-item>
              <text:list-item text:style-override="id1-3-2-2-1-6-12">
                <text:number>-</text:number>
                <text:p text:style-name="al">Dit besluit treedt in werking op 1 januari 2022.</text:p>
              </text:list-item>
            </text:list>
          </text:section>
        </text:section>
        <text:section text:name="regeling-sluiting_id1-3-2-3" text:style-name="regeling-sluiting">
          <text:section text:name="ondertekening_id1-3-2-3-1">
            <text:p><text:span text:style-name="functie">…………… 2021,</text:span></text:p>
            <text:p><text:span text:style-name="functie"/></text:p>
          </text:section>
          <text:section text:name="ondertekening_id1-3-2-3-2">
            <text:p><text:span text:style-name="functie"/></text:p>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de secretaris, </text:span></text:p>
            <text:p><text:span text:style-name="functie">M.N.J. Broers. </text:span></text:p>
            <text:p><text:span text:style-name="functie"/></text:p>
          </text:section>
          <text:section text:name="ondertekening_id1-3-2-3-4">
            <text:p><text:span text:style-name="functie"/></text:p>
            <text:p><text:span text:style-name="functie">de burgemeester,</text:span></text:p>
            <text:p><text:span text:style-name="functie">drs. J.H.A. van Oostrum.</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Wet inburgering 2021</text:span>
        </text:p>
          <text:p text:style-name="al">
          <text:span text:style-name="nadrukondlijn">Begrippen:</text:span>
        </text:p>
          <text:list text:style-name="id1-3-2-4-5">
            <text:list-item text:style-override="id1-3-2-4-5-1">
              <text:number>a.</text:number>
              <text:p text:style-name="al">Brede intake: Het uitgebreide onderzoek naar iemands mogelijkheden om aan de inburgeringsplicht te voldoen, bedoeld in artikel 14 van de Wet inburgering, waarvan de inwerkingtreding is voorzien op 1 januari 2022; </text:p>
            </text:list-item>
            <text:list-item text:style-override="id1-3-2-4-5-2">
              <text:number>b.</text:number>
              <text:p text:style-name="al">Inburgeraar: persoon die op grond van de Wet inburgering inburgeringsplichtig is; </text:p>
            </text:list-item>
            <text:list-item text:style-override="id1-3-2-4-5-3">
              <text:number>c.</text:number>
              <text:p text:style-name="al">Leerroutes: de routes, bedoeld in artikel 7, 8 of 9 van de Wet inburgering, waarvan de inwerkingtreding is voorzien op 1 januari 2022; </text:p>
            </text:list-item>
            <text:list-item text:style-override="id1-3-2-4-5-4">
              <text:number>d.</text:number>
              <text:p text:style-name="al">Persoonlijk plan inburgering en participatie (PIP): Het plan waarin de uitkomsten van de brede intake zijn vertaald naar persoonlijke doelen van de inburgeraar; </text:p>
            </text:list-item>
            <text:list-item text:style-override="id1-3-2-4-5-5">
              <text:number>e.</text:number>
              <text:p text:style-name="al">Statushouder: een asielzoeker met een (tijdelijke) verblijfsvergunning; </text:p>
            </text:list-item>
          </text:list>
          <text:p text:style-name="al">
          <text:span text:style-name="nadrukondlijn">Werkzaamheden:</text:span>
        </text:p>
          <text:p text:style-name="al">De werkzaamheden betreffen in ieder geval: </text:p>
          <text:p text:style-name="al"/>
          <text:list text:style-name="id1-3-2-4-9">
            <text:list-item text:style-override="id1-3-2-4-9-1">
              <text:number>1a.</text:number>
              <text:p text:style-name="al">Brede intake:</text:p>
              <text:list text:style-name="id1-3-2-4-9-1-3">
                <text:list-item text:style-override="id1-3-2-4-9-1-3-1">
                  <text:number>•</text:number>
                  <text:p text:style-name="al">Door of onder regie van Fijnder uitvoeren van een brede intake met de inburgeraars;</text:p>
                </text:list-item>
                <text:list-item text:style-override="id1-3-2-4-9-1-3-2">
                  <text:number>•</text:number>
                  <text:p text:style-name="al">Het opstellen van een persoonlijk plan inburgering en participatie (PIP); </text:p>
                </text:list-item>
                <text:list-item text:style-override="id1-3-2-4-9-1-3-3">
                  <text:number>•</text:number>
                  <text:p text:style-name="al">Het doen van een inburgeringsaanbod aan statushouders dat aansluit bij de leerroute en andere elementen die in het PIP zijn vastgelegd. </text:p>
                </text:list-item>
              </text:list>
            </text:list-item>
            <text:list-item text:style-override="id1-3-2-4-9-2">
              <text:number>1b.</text:number>
              <text:p text:style-name="al"> Voortgang en handhaving</text:p>
              <text:list text:style-name="id1-3-2-4-9-2-3">
                <text:list-item text:style-override="id1-3-2-4-9-2-3-1">
                  <text:number>•</text:number>
                  <text:p text:style-name="al">Het houden van voortgangsgesprekken met de inburgeraars en het monitoren van de voortgang. </text:p>
                </text:list-item>
              </text:list>
            </text:list-item>
            <text:list-item text:style-override="id1-3-2-4-9-3">
              <text:number>1c.</text:number>
              <text:p text:style-name="al"> Financiële ontzorging</text:p>
              <text:p text:style-name="al">Het vanuit het netto-uitkeringsbedrag van de uitkering levensonderhoud betalen van vaste lasten van en voor inburgeraars voor de duur van maximaal zes maanden.</text:p>
            </text:list-item>
            <text:list-item text:style-override="id1-3-2-4-9-4">
              <text:number>1d.</text:number>
              <text:p text:style-name="al">Financiële zelfredzaamheid</text:p>
              <text:p text:style-name="al">Het geven van een basistraining over het Nederlandse financiële systeem in groepsverband. De individuele begeleiding geschiedt door de sociale teams van de gemeenten (budgetcoaches);</text:p>
            </text:list-item>
            <text:list-item text:style-override="id1-3-2-4-9-5">
              <text:number>1e.</text:number>
              <text:p text:style-name="al"> Tolken, zijnde de inzet van tolken gedurende het inburgeringstraject.</text:p>
            </text:list-item>
            <text:list-item text:style-override="id1-3-2-4-9-6">
              <text:number>1f.</text:number>
              <text:p text:style-name="al">Module arbeidsmarkt en participatie, zijnde groepstrainingen om inburgeringsplichtigen kennis te laten maken met, en hen voor te bereiden op deelname aan de Nederlandse arbeidsmarkt.</text:p>
            </text:list-item>
            <text:list-item text:style-override="id1-3-2-4-9-7">
              <text:number>1g.</text:number>
              <text:p text:style-name="al"> De afname van en begeleiding bij de leerbaarheidstoets.</text:p>
            </text:list-item>
            <text:list-item text:style-override="id1-3-2-4-9-8">
              <text:number>1h.</text:number>
              <text:p text:style-name="al"> Regie op en gedeeltelijke invulling van het re-integratiedeel van de Z-route, zijnde de invulling van het praktijkdeel. Dit gebeurd samen met maatschappelijke partners. </text:p>
              <text:p text:style-name="al">van deze leerroute (800 uur) <text:note text:id="noot_id1-3-2-4-9-8-3-1" text:note-class="footnote"><text:note-citation text:label=" 1 "> 1 </text:note-citation><text:note-body><text:p text:style-name="noot.al">De invulling van deze taak wordt met de gemeenten uitgewerkt en zal als separaat addendum in 2022 worden toegevoegd op deze overeenkomst. </text:p></text:note-body></text:note>.</text:p>
            </text:list-item>
          </text:list>
          <text:p text:style-name="al">Voor deze werkzaamheden is samen met de gemeenten een businesscase uitgewerkt waarin de omvang van de personele inzet tot uitdrukking is gebracht. Deze uitwerking is opgenomen in bijlage 2 van de dienstverleningsovereenkomst.</text:p>
          <text:p text:style-name="al"/>
          <text:p text:style-name="al">
          <text:span text:style-name="nadrukvet">Coördinatie huisvesting en taakstelling statushouders </text:span>
        </text:p>
          <text:p text:style-name="al"/>
          <text:p text:style-name="al">
          <text:span text:style-name="nadrukondlijn"> Werkzaamheden:</text:span>
        </text:p>
          <text:p text:style-name="al">Het optreden als contactpersoon van het COA zodra er een koppeling heeft plaatsgevonden tussen een inburgeraar en een gemeente. Zodra de koppeling is gelegd het signaal doorgeleiden aan Vluchtelingenwerk, Interbeek en de Wooncorporaties. Zodra een woning beschikbaar is, afstemming met partijen en volgt het reguliere intakeproces. Daarnaast maandelijks of op verzoek inzage in de stand van zaken rondom de invulling van de gemeentelijke taakstelling.</text:p>
          <text:p text:style-name="al"/>
          <text:p text:style-name="al">
          <text:span text:style-name="nadrukvet">Regievoering statushouders</text:span>
        </text:p>
          <text:p text:style-name="al"/>
          <text:p text:style-name="al">
          <text:span text:style-name="nadrukondlijn">Werkzaamheden:</text:span>
        </text:p>
          <text:p text:style-name="al">Het beschikbaar stellen van formatieve inzet ten behoeve van coördinatie van alle inburgeraars en gezinsmigranten voor en onder verantwoordelijkheid van de gemeente Berkelland.</text:p>
          <text:p text:style-name="al"/>
          <text:p text:style-name="al">
          <text:span text:style-name="nadrukvet">Uitsluitingen</text:span>
        </text:p>
          <text:p text:style-name="al"/>
          <text:p text:style-name="al">Onder het mandaat vallen uitdrukkelijk niet: </text:p>
          <text:list text:style-name="id1-3-2-4-25">
            <text:list-item text:style-override="id1-3-2-4-25-1">
              <text:number>-</text:number>
              <text:p text:style-name="al">De afhandeling van eventuele bezwaar- en beroepsprocedures op besluiten op grond van de Wet inburgering;</text:p>
            </text:list-item>
            <text:list-item text:style-override="id1-3-2-4-25-2">
              <text:number>-</text:number>
              <text:p text:style-name="al">De maatschappelijke begeleiding van inburgeraars;</text:p>
            </text:list-item>
            <text:list-item text:style-override="id1-3-2-4-25-3">
              <text:number>-</text:number>
              <text:p text:style-name="al">De uitvoering van het Participatieverklaringstraject;</text:p>
            </text:list-item>
            <text:list-item text:style-override="id1-3-2-4-25-4">
              <text:number>-</text:number>
              <text:p text:style-name="al">Individuele financiële begeleiding;</text:p>
            </text:list-item>
            <text:list-item text:style-override="id1-3-2-4-25-5">
              <text:number>-</text:number>
              <text:p text:style-name="al">Aanlevering van verantwoordingsinformatie aan externe partijen, waaronder het CBS.</text:p>
            </text:list-item>
          </text:list>
          <text:p text:style-name="al">Dus voor deze taken mag geen gebruik gemaakt worden van dit mandaatbeslu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100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0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0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Berkelland</meta:user-defined>
    <meta:user-defined meta:name="OVERHEIDop.Rubriek/DC.type">delegatie- of mandaatbesluit</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afdeling 10.1.1 van de Algemene wet bestuursrecht]|[1.0:c:BWBR0005537&amp;afdeling=10.1.1&amp;g=2021-12-21</meta:user-defined>
    <meta:user-defined meta:name="OVERHEIDop.referentienummer">241514</meta:user-defined>
    <meta:user-defined meta:name="DCTERMS.alternative">Mandaatbesluit uitvoering Wet inburgering Berkeland 2022</meta:user-defined>
    <dc:language>nl</dc:language>
    <meta:user-defined meta:name="OVERHEIDop.locatietype/OVERHEIDop.gebiedsmarkering">Gemeente</meta:user-defined>
    <meta:user-defined meta:name="DC.title">Mandaatbesluit uitvoering Wet inburgering Berkeland 2022</meta:user-defined>
    <meta:user-defined meta:name="DCTERMS.W3CDTF/DCTERMS.available">2021-12-29</meta:user-defined>
    <meta:user-defined meta:name="DCTERMS.W3CDTF/OVERHEIDop.jaargang">2021</meta:user-defined>
    <meta:user-defined meta:name="OVERHEIDop.publicationIssue">481008</meta:user-defined>
    <meta:user-defined meta:name="OVERHEIDop.betreftRegeling">CVDR670601_1</meta:user-defined>
    <meta:user-defined meta:name="OVERHEIDop.GmbID/DC.identifier">gmb-2021-481008</meta:user-defined>
    <meta:user-defined meta:name="xs:date/OVERHEIDop.startdatum">2022-01-01</meta:user-defined>
    <meta:user-defined meta:name="OVERHEIDop.versieInformatie"/>
  </office:meta>
</office:document-meta>
</file>