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954 weiland naast Biezenmortelsestraat 18a te Biezenmortel, 2022 0226-B-Het Lallebal, aangevraagd 4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 op 26 februari 2022 van 14.00 tot 21.30 uur op </text:p>
            <text:p text:style-name="common-al">het weiland naast Biezenmortelsestraat 18A in Biezenmortel. De opbouw vindt plaats </text:p>
            <text:p text:style-name="common-al">vanaf 18 februari en de afbouw vindt plaats tot en met 2 maart.</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954 - B - weiland naast Biezenmortelsestraat 18a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10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4954 weiland naast Biezenmortelsestraat 18a te Biezenmortel, 2022 0226-B-Het Lallebal, aangevraagd 4 december 2021</meta:user-defined>
    <meta:user-defined meta:name="DCTERMS.W3CDTF/DCTERMS.available">2021-12-29</meta:user-defined>
    <meta:user-defined meta:name="DCTERMS.W3CDTF/OVERHEIDop.jaargang">2021</meta:user-defined>
    <meta:user-defined meta:name="OVERHEIDop.publicationIssue">481004</meta:user-defined>
    <meta:user-defined meta:name="OVERHEIDop.GmbID/DC.identifier">gmb-2021-481004</meta:user-defined>
    <meta:user-defined meta:name="OVERHEIDop.versieInformatie"/>
  </office:meta>
</office:document-meta>
</file>