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derhouden en stallen van campers aan Bunschoterstraat 27B te Hoogland/Hoogland-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Bunschoterstraat 27B, onderhouden en stallen van campers, 01-12-2021.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100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0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0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5642</meta:user-defined>
    <dc:language>nl</dc:language>
    <meta:user-defined meta:name="OVERHEIDop.locatietype/OVERHEIDop.gebiedsmarkering">Adres</meta:user-defined>
    <meta:user-defined meta:name="DC.title">Melding voor het onderhouden en stallen van campers aan Bunschoterstraat 27B te Hoogland/Hoogland-We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03</meta:user-defined>
    <meta:user-defined meta:name="OVERHEIDop.GmbID/DC.identifier">gmb-2021-481003</meta:user-defined>
    <meta:user-defined meta:name="OVERHEIDop.versieInformatie"/>
  </office:meta>
</office:document-meta>
</file>