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Intrekken reguliere Omgevingsvergunning wee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erleende omgevingsvergunning hebben ingetrokken:</text:p>
            <text:p text:style-name="common-al">* op <text:span text:style-name="nadrukvet">26 januari 2021</text:span> voor <text:span text:style-name="nadrukvet">het uitbreiden van het woonhuis</text:span> op de locatie gelegen <text:span text:style-name="nadrukvet">Hopelerweg 182</text:span>, Dossiernr: <text:span text:style-name="nadrukvet">2014-0504</text:span>, datum verzending beschikking: <text:span text:style-name="nadrukvet">27 januari 2021</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10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Intrekken reguliere Omgevingsvergunning week 7</meta:user-defined>
    <dc:language>nl</dc:language>
    <meta:user-defined meta:name="OVERHEID.EPSG28992/DC.spatial">200751.85 322372.35</meta:user-defined>
    <meta:user-defined meta:name="DC.title">Gemeente Landgraaf - Intrekken reguliere Omgevingsvergunning week 7</meta:user-defined>
    <meta:user-defined meta:name="OVERHEID.PostcodeHuisnummer/OVERHEIDop.postcodeHuisnummer">6372PZ 182</meta:user-defined>
    <meta:user-defined meta:name="OVERHEIDop.straatnaam">Hopelerweg</meta:user-defined>
    <meta:user-defined meta:name="OVERHEIDop.woonplaats">Landgraaf</meta:user-defined>
    <meta:user-defined meta:name="DCTERMS.W3CDTF/DCTERMS.available">2021-02-17</meta:user-defined>
    <meta:user-defined meta:name="DCTERMS.W3CDTF/OVERHEIDop.jaargang">2021</meta:user-defined>
    <meta:user-defined meta:name="OVERHEIDop.publicationIssue">48100</meta:user-defined>
    <meta:user-defined meta:name="OVERHEIDop.GmbID/DC.identifier">gmb-2021-48100</meta:user-defined>
    <meta:user-defined meta:name="OVERHEIDop.versieInformatie"/>
  </office:meta>
</office:document-meta>
</file>