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edrijfsruimte en het aanleggen van een 2e inrit aan de Hoogjens 8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De Hoogjens 8, 4254 XW, </text:span>realiseren bedrijfsruimte en aanleggen 2<text:span text:style-name="sup">e</text:span> uitrit (OV20210771/6569483); verzonden op 22 december 2021.</text:p>
              </text:list-item>
            </text:list>
            <text:p text:style-name="common-al">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099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9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9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edrijfsruimte en het aanleggen van een 2e inrit aan de Hoogjens 8 in Sleeuwijk</meta:user-defined>
    <meta:user-defined meta:name="DCTERMS.W3CDTF/DCTERMS.available">2021-12-30</meta:user-defined>
    <meta:user-defined meta:name="DCTERMS.W3CDTF/OVERHEIDop.jaargang">2021</meta:user-defined>
    <meta:user-defined meta:name="OVERHEIDop.publicationIssue">480997</meta:user-defined>
    <meta:user-defined meta:name="OVERHEIDop.GmbID/DC.identifier">gmb-2021-480997</meta:user-defined>
    <meta:user-defined meta:name="OVERHEIDop.versieInformatie"/>
  </office:meta>
</office:document-meta>
</file>