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18, 7325 WC Apeldoorn, het plaatsen van een carport met zonnepanelen en windm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21 </text:p>
            <text:p text:style-name="common-al">Wabonummer: D21/0289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99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9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9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903</meta:user-defined>
    <dc:language>nl</dc:language>
    <meta:user-defined meta:name="OVERHEIDop.locatietype/OVERHEIDop.gebiedsmarkering">Adres</meta:user-defined>
    <meta:user-defined meta:name="DC.title">Aanvraag omgevingsvergunning Ecofactorij 18, 7325 WC Apeldoorn, het plaatsen van een carport met zonnepanelen en windmol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996</meta:user-defined>
    <meta:user-defined meta:name="OVERHEIDop.GmbID/DC.identifier">gmb-2021-480996</meta:user-defined>
    <meta:user-defined meta:name="OVERHEIDop.versieInformatie"/>
  </office:meta>
</office:document-meta>
</file>