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3 lichtmasten rondom de paddock aan de Meeuwensedijk 1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Meeuwensedijk 1, 4268 GV, </text:span>plaatsen 3 lichtmasten rondom de paddock/rijbak (OV20210737/6534241);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3 lichtmasten rondom de paddock aan de Meeuwensedijk 1 in Meeuwen</meta:user-defined>
    <meta:user-defined meta:name="DCTERMS.W3CDTF/DCTERMS.available">2021-12-30</meta:user-defined>
    <meta:user-defined meta:name="DCTERMS.W3CDTF/OVERHEIDop.jaargang">2021</meta:user-defined>
    <meta:user-defined meta:name="OVERHEIDop.publicationIssue">480992</meta:user-defined>
    <meta:user-defined meta:name="OVERHEIDop.GmbID/DC.identifier">gmb-2021-480992</meta:user-defined>
    <meta:user-defined meta:name="OVERHEIDop.versieInformatie"/>
  </office:meta>
</office:document-meta>
</file>