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Geldrop-Mierlo </text:p>
      <text:section text:name="regeling_id1-3-2" text:style-name="regeling">
        <text:section text:name="aanhef_id1-3-2-1" text:style-name="aanhef">
          <text:section text:name="preambule_id1-3-2-1-1" text:style-name="preambule">
            <text:p text:style-name="al">Het college van B&amp;W van de gemeente Geldrop-Mierlo</text:p>
            <text:p text:style-name="al"/>
            <text:p text:style-name="al">besluit vast te stellen de volgende beleidsregels:</text:p>
            <text:p text:style-name="al"/>
            <text:p text:style-name="al">
            <text:span text:style-name="nadrukvet">BELEIDSREGELS WET INBURGERING 2021 GELDROP-MIERL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asielstatushouders: inburgeringsplichtigen als bedoeld in artikel 13, eerste lid, Wet inburgering 2021;</text:p>
                    </text:list-item>
                    <text:list-item text:style-override="id1-3-2-2-1-2-2-3-3">
                      <text:number>c.</text:number>
                      <text:p text:style-name="al">AZC: asielzoekerscentrum;</text:p>
                    </text:list-item>
                    <text:list-item text:style-override="id1-3-2-2-1-2-2-3-4">
                      <text:number>d.</text:number>
                      <text:p text:style-name="al">BRP: Basisregistratie Personen;</text:p>
                    </text:list-item>
                    <text:list-item text:style-override="id1-3-2-2-1-2-2-3-5">
                      <text:number>e.</text:number>
                      <text:p text:style-name="al">COA: Centraal Orgaan opvang asielzoekers</text:p>
                    </text:list-item>
                    <text:list-item text:style-override="id1-3-2-2-1-2-2-3-6">
                      <text:number>f.</text:number>
                      <text:p text:style-name="al">college: college van burgemeester en wethouders van de gemeente Geldrop-Mierlo;</text:p>
                    </text:list-item>
                    <text:list-item text:style-override="id1-3-2-2-1-2-2-3-7">
                      <text:number>g.</text:number>
                      <text:p text:style-name="al">DUO: Dienst Uitvoering Onderwijs</text:p>
                    </text:list-item>
                    <text:list-item text:style-override="id1-3-2-2-1-2-2-3-8">
                      <text:number>h.</text:number>
                      <text:p text:style-name="al">inburgeringswetgeving: Wet inburgering 2021, Besluit inburgering 2021, Regeling inburgering 2021 en de op basis daarvan genomen besluiten van algemene strekking van het college;</text:p>
                    </text:list-item>
                    <text:list-item text:style-override="id1-3-2-2-1-2-2-3-9">
                      <text:number>i.</text:number>
                      <text:p text:style-name="al">IND: Immigratie- en Naturalisatiedienst</text:p>
                    </text:list-item>
                    <text:list-item text:style-override="id1-3-2-2-1-2-2-3-10">
                      <text:number>j.</text:number>
                      <text:p text:style-name="al">ISI: Informatie Systeem Inburgering;</text:p>
                    </text:list-item>
                    <text:list-item text:style-override="id1-3-2-2-1-2-2-3-11">
                      <text:number>k.</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12">
                      <text:number>l.</text:number>
                      <text:p text:style-name="al">leerroute: de onderwijsroute de B1-route, of de Z-route</text:p>
                      <text:list text:style-name="id1-3-2-2-1-2-2-3-12-3">
                        <text:list-item text:style-override="id1-3-2-2-1-2-2-3-12-3-1">
                          <text:number>i.</text:number>
                          <text:p text:style-name="al">de onderwijsroute: gericht op het behalen van een erkend diploma binnen Nederlands onderwijs.</text:p>
                        </text:list-item>
                        <text:list-item text:style-override="id1-3-2-2-1-2-2-3-12-3-2">
                          <text:number>i.</text:number>
                          <text:p text:style-name="al">de B1-route: Inburgeringsplichtigen spreken en schrijven binnen 3 jaar op het taalniveau B1.</text:p>
                        </text:list-item>
                        <text:list-item text:style-override="id1-3-2-2-1-2-2-3-12-3-3">
                          <text:number>ii.</text:number>
                          <text:p text:style-name="al">de Z-route (zelfredzaamheidsroute): een route voor wie route 1 en 2 niet haalbaar zijn. Met deze route leert men zich redden in de maatschappij.</text:p>
                        </text:list-item>
                      </text:list>
                    </text:list-item>
                    <text:list-item text:style-override="id1-3-2-2-1-2-2-3-13">
                      <text:number>m.</text:number>
                      <text:p text:style-name="al">MAP: Module Arbeidsmarkt en Participatie;</text:p>
                    </text:list-item>
                    <text:list-item text:style-override="id1-3-2-2-1-2-2-3-14">
                      <text:number>n.</text:number>
                      <text:p text:style-name="al">NAW: naam-, adres-, en woonplaats</text:p>
                    </text:list-item>
                    <text:list-item text:style-override="id1-3-2-2-1-2-2-3-15">
                      <text:number>o.</text:number>
                      <text:p text:style-name="al">PIP: persoonlijk Plan Inburgering en Participatie;</text:p>
                    </text:list-item>
                    <text:list-item text:style-override="id1-3-2-2-1-2-2-3-16">
                      <text:number>p.</text:number>
                      <text:p text:style-name="al">PVT: participatieverklaringstraject.</text:p>
                    </text:list-item>
                  </text:list>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list text:style-name="id1-3-2-2-2-2-2">
                <text:list-item text:style-override="id1-3-2-2-2-2-2">
                  <text:number>1.</text:number>
                  <text:p text:style-name="al">Het college neemt de brede intake af zo snel mogelijk nadat de inburgeringsplichtige, eventueel na een eerder verblijf in het AZC, in de BRP van de gemeente is ingeschreven.</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3-3-4">
                      <text:number>d.</text:number>
                      <text:p text:style-name="al">wat de gevolgen zijn als de inburgeringsplichtige niet op de brede intake verschijnt of niet aan de brede intake meewerkt, zoals beschreven in artikel 12.</text:p>
                    </text:list-item>
                  </text:list>
                </text:list-item>
                <text:list-item text:style-override="id1-3-2-2-2-2-4">
                  <text:number>3.</text:number>
                  <text:p text:style-name="al">Tussen de verzenddatum van de uitnodigingsbrief en de brede intake liggen minimaal vijf werkdagen.</text:p>
                </text:list-item>
                <text:list-item text:style-override="id1-3-2-2-2-2-5">
                  <text:number>4.</text:number>
                  <text:p text:style-name="al">Het college legt d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2-3-2-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4">
                  <text:number>3.</text:number>
                  <text:p text:style-name="al">Het college stemt de keuze voor een leerroute in ieder geval af op de MAP, het PVT, de (eventuele) maatschappelijke begeleiding en het (eventuele) schuldhulpverleningsplan van aanpak.</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het ISI.</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at in het ISI.</text:p>
                </text:list-item>
                <text:list-item text:style-override="id1-3-2-2-3-2-10">
                  <text:number>9.</text:number>
                  <text:p text:style-name="al">Het college registreert de deelname en afronding van de leerroute en het taalniveau in het ISI.</text:p>
                </text:list-item>
              </text:list>
            </text:section>
            <text:section text:name="artikel_id1-3-2-2-3-3" text:style-name="artikel">
              <text:p text:style-name="artikel_kop_titel"><text:span text:style-name="artikel_kop_label">Artikel</text:span> <text:span text:style-name="artikel_kop_nr">5</text:span> – PVT inburgeringsplichtigen</text:p>
              <text:list text:style-name="id1-3-2-2-3-3-2">
                <text:list-item text:style-override="id1-3-2-2-3-3-2">
                  <text:number>1.</text:number>
                  <text:p text:style-name="al">Het Participatieverklaringstraject bestaat in ieder geval uit:</text:p>
                  <text:list text:style-name="id1-3-2-2-3-3-2-3">
                    <text:list-item text:style-override="id1-3-2-2-3-3-2-3-1">
                      <text:number>a.</text:number>
                      <text:p text:style-name="al">Een of meerdere workshops van in totaal minimaal 12 uur; </text:p>
                    </text:list-item>
                    <text:list-item text:style-override="id1-3-2-2-3-3-2-3-2">
                      <text:number>b.</text:number>
                      <text:p text:style-name="al">Kernwaarden van de Nederlandse samenleving.</text:p>
                    </text:list-item>
                  </text:list>
                </text:list-item>
                <text:list-item text:style-override="id1-3-2-2-3-3-3">
                  <text:number>2.</text:number>
                  <text:p text:style-name="al">De frequentie en duur als bedoeld in het eerste lid, kan in het PIP worden afgestemd op de individuele omstandigheden van de inburgeringsplichtige, als het aantal uren voor het volgen van de workshops maar minimaal twaalf bedraagt.</text:p>
                </text:list-item>
                <text:list-item text:style-override="id1-3-2-2-3-3-4">
                  <text:number>3.</text:number>
                  <text:p text:style-name="al">Als de inburgeringsplichtige in het kader van de brede intake PVT-activiteiten heeft verricht, dan brengt het college deze bestede uren in mindering op de urennorm van twaalf uren.</text:p>
                </text:list-item>
                <text:list-item text:style-override="id1-3-2-2-3-3-5">
                  <text:number>4.</text:number>
                  <text:p text:style-name="al">Het college neemt het PVT op in het PIP.</text:p>
                </text:list-item>
                <text:list-item text:style-override="id1-3-2-2-3-3-6">
                  <text:number>5.</text:number>
                  <text:p text:style-name="al">Het college biedt inburgeringsplichtigen binnen de inburgeringstermijn het PVT aan.</text:p>
                </text:list-item>
                <text:list-item text:style-override="id1-3-2-2-3-3-7">
                  <text:number>6.</text:number>
                  <text:p text:style-name="al">Het college registreert de deelname aan het PVT in het ISI.</text:p>
                </text:list-item>
                <text:list-item text:style-override="id1-3-2-2-3-3-8">
                  <text:number>7.</text:number>
                  <text:p text:style-name="al">Bij afronding van de in het eerste lid bedoelde activiteiten ontvangt de inburgeringsplichtige een uitnodiging voor de ondertekening van de participatieverklaring.</text:p>
                </text:list-item>
                <text:list-item text:style-override="id1-3-2-2-3-3-9">
                  <text:number>8.</text:number>
                  <text:p text:style-name="al">Het college vermeldt in de uitnodigingsbrief:</text:p>
                  <text:list text:style-name="id1-3-2-2-3-3-9-3">
                    <text:list-item text:style-override="id1-3-2-2-3-3-9-3-1">
                      <text:number>a.</text:number>
                      <text:p text:style-name="al">wat de ondertekening van de participatieverklaring inhoudt;</text:p>
                    </text:list-item>
                    <text:list-item text:style-override="id1-3-2-2-3-3-9-3-2">
                      <text:number>b.</text:number>
                      <text:p text:style-name="al">waar en wanneer precies de inburgeringsplichtige voor ondertekening moet verschijnen;</text:p>
                    </text:list-item>
                    <text:list-item text:style-override="id1-3-2-2-3-3-9-3-3">
                      <text:number>c.</text:number>
                      <text:p text:style-name="al">wat de gevolgen zijn als de inburgeringsplichtige niet voor de ondertekening verschijnt, zoals beschreven in artikel 13.</text:p>
                    </text:list-item>
                  </text:list>
                </text:list-item>
                <text:list-item text:style-override="id1-3-2-2-3-3-10">
                  <text:number>9.</text:number>
                  <text:p text:style-name="al">Tussen de verzenddatum van de uitnodigingsbrief en de ondertekening van de participatieverklaring liggen minimaal vijf werkdagen.</text:p>
                </text:list-item>
                <text:list-item text:style-override="id1-3-2-2-3-3-11">
                  <text:number>10.</text:number>
                  <text:p text:style-name="al">Het college registreert de ondertekende participatieverklaring in het ISI.</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odule Arbeidsmarkt en Participatie bestaat in ieder geval uit:</text:p>
                  <text:list text:style-name="id1-3-2-2-3-4-2-3">
                    <text:list-item text:style-override="id1-3-2-2-3-4-2-3-1">
                      <text:number>a.</text:number>
                      <text:p text:style-name="al">minimaal twintig en maximaal veertig uur kennismaking met, en voorbereiding op de Nederlandse arbeidsmarkt; en</text:p>
                    </text:list-item>
                    <text:list-item text:style-override="id1-3-2-2-3-4-2-3-2">
                      <text:number>b.</text:number>
                      <text:p text:style-name="al">veertig uur stage.</text:p>
                    </text:list-item>
                  </text:list>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activiteiten heeft verricht, dan brengt het college deze bestede uren in mindering op de urennorm van veertig uur als bedoeld in het eerste lid, onder b.</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binnen de inburgeringstermijn de MAP aan.</text:p>
                </text:list-item>
                <text:list-item text:style-override="id1-3-2-2-3-4-8">
                  <text:number>7.</text:number>
                  <text:p text:style-name="al">Het college registreert de deelname aan de MAP in het ISI.</text:p>
                </text:list-item>
                <text:list-item text:style-override="id1-3-2-2-3-4-9">
                  <text:number>8.</text:number>
                  <text:p text:style-name="al">Na afronding van de klassikale uren en de stage nodigt het college de inburgeringsplichtige uit voor het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eind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splichtige niet voor het eindgesprek verschijnt, zoals beschreven in artikel 13.</text:p>
                    </text:list-item>
                  </text:list>
                </text:list-item>
                <text:list-item text:style-override="id1-3-2-2-3-4-11">
                  <text:number>10.</text:number>
                  <text:p text:style-name="al">Tussen de verzenddatum van de uitnodigingsbrief en het eindgesprek liggen minimaal vijf werkdagen.</text:p>
                </text:list-item>
                <text:list-item text:style-override="id1-3-2-2-3-4-12">
                  <text:number>11.</text:number>
                  <text:p text:style-name="al">Het college doet verslag van het eindgesprek en stelt dat binnen tien werkdagen ter beschikking aan de inburgeringsplichtige.</text:p>
                </text:list-item>
                <text:list-item text:style-override="id1-3-2-2-3-4-13">
                  <text:number>12.</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7</text:span> –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splichtige niet voor het voortgangsgesprek verschijnt, zoals beschreven in artikel 13.</text:p>
                    </text:list-item>
                  </text:list>
                </text:list-item>
                <text:list-item text:style-override="id1-3-2-2-4-2-5">
                  <text:number>4.</text:number>
                  <text:p text:style-name="al">Tussen de verzenddatum van de uitnodigingsbrief en het voortgangsgesprek liggen minimaal vijf werkdagen.</text:p>
                </text:list-item>
                <text:list-item text:style-override="id1-3-2-2-4-2-6">
                  <text:number>5.</text:number>
                  <text:p text:style-name="al">Ter voorbereiding op de voortgangsgesprekken beziet het college de gegevens van de netwerkpartners betrokken bij de uitvoering over de voortgang van de leerroute, en de aanwezigheid, inspanningen en resultaten van de inburgeringsplichtige.</text:p>
                </text:list-item>
                <text:list-item text:style-override="id1-3-2-2-4-2-7">
                  <text:number>6.</text:number>
                  <text:p text:style-name="al">Het college doet verslag van het voortgangsgesprek en stelt dat binnen tien werkdagen ter beschikking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8</text:span> –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3">
                  <text:number>2.</text:number>
                  <text:p text:style-name="al">De maatschappelijke begeleiding wordt gegeven door medewerkers van LEVgroep. De inburgeringsplichtige krijgt zo mogelijk een vaste begeleider toegewezen.</text:p>
                </text:list-item>
                <text:list-item text:style-override="id1-3-2-2-5-2-4">
                  <text:number>3.</text:number>
                  <text:p text:style-name="al">De maatschappelijke begeleiding begint zo snel mogelijk nadat de asielstatushouder, eventueel na een eerder verblijf in het AZC, in de BRP van de gemeente is ingeschreven.</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9</text:span> – PIP</text:p>
              <text:list text:style-name="id1-3-2-2-6-2-2">
                <text:list-item text:style-override="id1-3-2-2-6-2-2">
                  <text:number>1.</text:number>
                  <text:p text:style-name="al">In het Plan Inburgering en Participatie worden tenminste vastgesteld:</text:p>
                  <text:list text:style-name="id1-3-2-2-6-2-2-3">
                    <text:list-item text:style-override="id1-3-2-2-6-2-2-3-1">
                      <text:number>a.</text:number>
                      <text:p text:style-name="al">de te volgen leerroute;</text:p>
                    </text:list-item>
                    <text:list-item text:style-override="id1-3-2-2-6-2-2-3-2">
                      <text:number>b.</text:number>
                      <text:p text:style-name="al">de daarvoor nodige ondersteuning en begeleiding (voortgangsgesprekken);</text:p>
                    </text:list-item>
                    <text:list-item text:style-override="id1-3-2-2-6-2-2-3-3">
                      <text:number>c.</text:number>
                      <text:p text:style-name="al">aanbod van het PVT en de MAP;</text:p>
                    </text:list-item>
                    <text:list-item text:style-override="id1-3-2-2-6-2-2-3-4">
                      <text:number>d.</text:number>
                      <text:p text:style-name="al">als het om een asielstatushouder gaat, wordt naast punt a tot en met c ook de intensiteit van de leerroute vastgesteld.</text:p>
                    </text:list-item>
                  </text:list>
                </text:list-item>
                <text:list-item text:style-override="id1-3-2-2-6-2-3">
                  <text:number>2.</text:number>
                  <text:p text:style-name="al">In de Participatiewet worden de arbeids- en re-integratieverplichtingen (en/of ontheffingen) en de ‘ontzorgingsbeschikking’ op grond van artikel 56a Participatiewet geregeld. Hierin wordt een relatie gelegd met de PIP.</text:p>
                </text:list-item>
                <text:list-item text:style-override="id1-3-2-2-6-2-4">
                  <text:number>3.</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2-6-2-5">
                  <text:number>4.</text:number>
                  <text:p text:style-name="al">Het college verzendt het PIP in ieder geval zo snel mogelijk, maar in ieder geval binnen tien weken na inschrijving in de BRP als bedoeld in artikel 3, eerste lid, aan de inburgeringsplichtige.</text:p>
                </text:list-item>
                <text:list-item text:style-override="id1-3-2-2-6-2-6">
                  <text:number>5.</text:number>
                  <text:p text:style-name="al">Het college registreert de datum van vaststelling van het PIP in het ISI.</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0</text:span> – Overschakelen naar een andere leerroute</text:p>
              <text:list text:style-name="id1-3-2-2-7-2-2">
                <text:list-item text:style-override="id1-3-2-2-7-2-2">
                  <text:number>1.</text:number>
                  <text:p text:style-name="al">De termijn om over te schakelen van de ene naar de andere leerroute is, bijzondere gevallen daargelaten, maximaal anderhalf jaar vanaf de dag na dagtekening van het PIP onder de voorwaarde dat gedurende het gehele inburgeringstraject de onderwijsroute kan worden gewijzigd in de B1-route.</text:p>
                </text:list-item>
                <text:list-item text:style-override="id1-3-2-2-7-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7-2-4">
                  <text:number>3.</text:number>
                  <text:p text:style-name="al">Als de beoordeling bedoeld in het tweede lid daartoe aanleiding geeft, schakelt de inburgeringsplichtige over naar een andere leerroute en past het college het PIP aan.</text:p>
                </text:list-item>
                <text:list-item text:style-override="id1-3-2-2-7-2-5">
                  <text:number>4.</text:number>
                  <text:p text:style-name="al">Het college registreert de wijziging van de leerroute en, voor zover het gaat om asielstatushouders, de intensiteit van de taallessen in het ISI.</text:p>
                </text:list-item>
                <text:list-item text:style-override="id1-3-2-2-7-2-6">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7-2-7">
                  <text:number>6.</text:number>
                  <text:p text:style-name="al">Het college biedt asielstatushouders binnen maximaal drie maanden na de verzending van het PIP een cursus of opleiding aan waarmee zij aan de nieuwe vastgestelde leerroute kunnen voldoen.</text:p>
                </text:list-item>
                <text:list-item text:style-override="id1-3-2-2-7-2-8">
                  <text:number>7.</text:number>
                  <text:p text:style-name="al">Het college registreert de deelname en afronding van de nieuwe leerroute en het taalniveau in het ISI.</text:p>
                </text:list-item>
              </text:list>
            </text:section>
            <text:section text:name="artikel_id1-3-2-2-7-3" text:style-name="artikel">
              <text:p text:style-name="artikel_kop_titel"><text:span text:style-name="artikel_kop_label">Artikel</text:span> <text:span text:style-name="artikel_kop_nr">11</text:span> –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text:p>
                </text:list-item>
                <text:list-item text:style-override="id1-3-2-2-7-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2</text:span> –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splichtige niet op de brede intake verschijnt of niet aan de brede intake meewerkt, zoals beschreven in artikel 12, derde lid.</text:p>
                    </text:list-item>
                  </text:list>
                </text:list-item>
                <text:list-item text:style-override="id1-3-2-2-8-2-3">
                  <text:number>2.</text:number>
                  <text:p text:style-name="al">Tussen de datum van de waarschuwing en de brede intake liggen minimaal vijf werkdagen.</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splichtige niet op de brede intake verschijnt of niet aan de brede intake meewerkt, zoals beschreven in artikel 12, vijfde lid. </text:p>
                    </text:list-item>
                  </text:list>
                </text:list-item>
                <text:list-item text:style-override="id1-3-2-2-8-2-5">
                  <text:number>4.</text:number>
                  <text:p text:style-name="al">Tussen de datum van het boetebesluit en de brede intake liggen minimaal vijf werkdagen en maximaal twee maanden.</text:p>
                </text:list-item>
                <text:list-item text:style-override="id1-3-2-2-8-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registreert de boete in het ISI.</text:p>
                </text:list-item>
              </text:list>
            </text:section>
            <text:section text:name="artikel_id1-3-2-2-8-3" text:style-name="artikel">
              <text:p text:style-name="artikel_kop_titel"><text:span text:style-name="artikel_kop_label">Artikel</text:span> <text:span text:style-name="artikel_kop_nr">13</text:span> –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text:p>
                </text:list-item>
                <text:list-item text:style-override="id1-3-2-2-8-3-3">
                  <text:number>2.</text:number>
                  <text:p text:style-name="al">Voor inburgeringsplichtigen gaat het om de volgende verplichtingen:</text:p>
                  <text:list text:style-name="id1-3-2-2-8-3-3-3">
                    <text:list-item text:style-override="id1-3-2-2-8-3-3-3-1">
                      <text:number>a.</text:number>
                      <text:p text:style-name="al">deelnemen aan de voortgangsgesprekken;</text:p>
                    </text:list-item>
                    <text:list-item text:style-override="id1-3-2-2-8-3-3-3-2">
                      <text:number>b.</text:number>
                      <text:p text:style-name="al">deelnemen aan activiteiten in het kader van de MAP en het PVT.</text:p>
                    </text:list-item>
                  </text:list>
                </text:list-item>
                <text:list-item text:style-override="id1-3-2-2-8-3-4">
                  <text:number>3.</text:number>
                  <text:p text:style-name="al">Voor asielstatushouders gaat het daarnaast om de verplichting om deel te nemen aan de inburgeringslessen.</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Het college registreert de boete in het ISI.</text:p>
                </text:list-item>
              </text:list>
            </text:section>
            <text:section text:name="artikel_id1-3-2-2-8-4" text:style-name="artikel">
              <text:p text:style-name="artikel_kop_titel"><text:span text:style-name="artikel_kop_label">Artikel</text:span> <text:span text:style-name="artikel_kop_nr">14</text:span> – Samenloop inburgeringsboete en maatregel Participatiewet</text:p>
              <text:p text:style-name="al">Als het college voor dezelfde gedraging een boete op grond van de Wet inburgering 2021 kan opleggen en de bijstand op grond van artikel 18 of 18b Participatiewet kan verlagen dan kiest zij ervoor geen boete op te leggen en de bijstand te verlagen.</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5</text:span> – Inwerkingtreding en citeertitel</text:p>
              <text:list text:style-name="id1-3-2-2-9-2-2">
                <text:list-item text:style-override="id1-3-2-2-9-2-2">
                  <text:number>1.</text:number>
                  <text:p text:style-name="al">Deze beleidsregels treden in werking op 1 januari 2022.</text:p>
                </text:list-item>
                <text:list-item text:style-override="id1-3-2-2-9-2-3">
                  <text:number>2.</text:number>
                  <text:p text:style-name="al">De beleidsregels worden aangehaald als: Beleidsregels Wet inburgering 2021 Geldrop-Mierlo. </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Artikel 1 - Definities</text:span>
        </text:p>
          <text:p text:style-name="al">Onderdelen b en i.</text:p>
          <text:p text:style-name="al"/>
          <text:p text:style-name="al">Inburgeringsplichtigen worden onderscheiden in asielstatushouders enerzijds en gezinsmigranten en overige migranten anderzijds. In schema:</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sielstatushouder</text:span>: artikel 13, eerste lid, Wet inburgering 2021</text:p>
                </table:table-cell>
                <table:table-cell table:style-name="cell_frame_all" table:number-rows-spanned="1" table:number-columns-spanned="1">
                  <text:p text:style-name="table_al">
                    <text:span text:style-name="nadrukvet">Gezinsmigrant en overige migrant</text:span>: artikel 19 Wet inburgering 2021</text:p>
                </table:table-cell>
              </table:table-row>
              <table:table-row table:style-name="row">
                <table:table-cell table:style-name="cell_frame_all" table:number-rows-spanned="1" table:number-columns-spanned="1">
                  <text:list text:style-name="id1-3-2-4-7-1-3-2-1-1">
                    <text:list-item text:style-override="id1-3-2-4-7-1-3-2-1-1-1">
                      <text:number>1.</text:number>
                      <text:p text:style-name="table_al">Inburgeringsplichtige die rechtmatig verblijf heeft op grond van een:</text:p>
                      <text:list text:style-name="id1-3-2-4-7-1-3-2-1-1-1-3">
                        <text:list-item text:style-override="id1-3-2-4-7-1-3-2-1-1-1-3-1">
                          <text:number>a.</text:number>
                          <text:p text:style-name="table_al">verblijfsvergunning asiel voor bepaalde tijd; of</text:p>
                        </text:list-item>
                        <text:list-item text:style-override="id1-3-2-4-7-1-3-2-1-1-1-3-2">
                          <text:number>b.</text:number>
                          <text:p text:style-name="table_al">verblijfsvergunning regulier voor bepaalde tijd, verleend onder een beperking verband houdend met verblijf als familie- of gezinslid, voor verblijf bij een houder van een:</text:p>
                          <text:list text:style-name="id1-3-2-4-7-1-3-2-1-1-1-3-2-3">
                            <text:list-item text:style-override="id1-3-2-4-7-1-3-2-1-1-1-3-2-3-1">
                              <text:number>1.</text:number>
                              <text:p text:style-name="table_al">verblijfsvergunning asiel voor bepaalde tijd;</text:p>
                            </text:list-item>
                            <text:list-item text:style-override="id1-3-2-4-7-1-3-2-1-1-1-3-2-3-2">
                              <text:number>2.</text:number>
                              <text:p text:style-name="table_al">verblijfsvergunning asiel voor onbepaalde tijd als bedoeld in artikel 33 van de Vreemdelingenwet 2000; of</text:p>
                            </text:list-item>
                            <text:list-item text:style-override="id1-3-2-4-7-1-3-2-1-1-1-3-2-3-3">
                              <text:number>3.</text:number>
                              <text:p text:style-name="table_al">EU-verblijfsvergunning voor langdurig ingezetene die is verleend met een aantekening internationale bescherming als bedoeld in artikel 45c, eerste lid, van de Vreemdelingenwet 2000.</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text:p>
                </table:table-cell>
              </table:table-row>
            </table:table>
            <text:p text:style-name="table_bottom"/>
          </text:section>
          <text:p text:style-name="al"/>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
          <text:p text:style-name="al">Zogenoemde nareizigers vallen onder het begrip asielstatushouders. Met de term nareizigers wordt meestal gerefereerd aan nareizigers met een afhankelijke verblijfsvergunning <text:span text:style-name="nadrukvet"><text:span text:style-name="nadrukcur">asiel</text:span></text:span> voor bepaalde tijd. Zij vallen onder artikel 13, eerste lid, <text:span text:style-name="nadrukvet"><text:span text:style-name="nadrukcur">onderdeel a</text:span></text:span>, Wet inburgering 2021. Soms wordt met de term nareizigers gerefereerd aan nareizende familieleden die vallen onder artikel 13, eerste lid, <text:span text:style-name="nadrukvet"><text:span text:style-name="nadrukcur">onderdeel b</text:span></text:span>, Wet inburgering 2021. In dat geval gaat het om inburgeringsplichtigen met een verblijfsvergunning <text:span text:style-name="nadrukvet"><text:span text:style-name="nadrukcur">regulier</text:span></text:span> voor bepaalde tijd. Beide typen nareizigers vallen onder het begrip asielstatushouders en niet onder het begrip gezinsmigranten en overige migranten.</text:p>
          <text:p text:style-name="al"/>
          <text:p text:style-name="al">
          <text:span text:style-name="nadrukvet">Artikel 2 - Informatieverstrekking</text:span>
        </text:p>
          <text:p text:style-name="al">Veel informatie over de Wet inburgering 2021 is te vinden op de website van de rijksoverheid, de website van de IND en de website van DUO. Veel van die informatie is beschikbaar in meerdere talen.</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 (tweede lid).</text:p>
          <text:p text:style-name="al"/>
          <text:p text:style-name="al">
          <text:span text:style-name="nadrukvet">Artikel 3 – Brede intake</text:span>
        </text:p>
          <text:p text:style-name="al">De brede intake is een onderzoek naar de mogelijkheden die de inburgeringsplichtige heeft om aan de inburgeringsplicht te voldoen. De brede intake kan beginnen op het AZC wanneer de omstandigheden daar voldoende gunstig voor zijn, bijvoorbeeld vanwege digitale faciliteiten of een bereisbare afstand.</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splichtige niet op de brede intake verschijnt of niet aan de brede intake meewerkt zijn beschreven in artikel 12 van deze beleidsregels.</text:p>
          <text:p text:style-name="al"/>
          <text:p text:style-name="al">
          <text:span text:style-name="nadrukvet">Artikel 4 – Passende leerroute </text:span>
          <text:span text:style-name="nadrukvet">inburgeringsplichtigen</text:span>
          <text:span text:style-name="nadrukvet"> en aanbod leerroute asielstatushouders</text:span>
        </text:p>
          <text:p text:style-name="al">Voor alle inburgeringsplichtigen wordt beoordeeld welke leerroute passend is.</text:p>
          <text:p text:style-name="al"/>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text:p>
          <text:p text:style-name="al"/>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text:p>
          <text:p text:style-name="al"/>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het ISI (achtste lid). Aan de hand van deze registratie beoordeelt DUO of hij een verlenging van de inburgeringstermijn wegens het ontbreken van verwijtbaarheid zal geven.</text:p>
          <text:p text:style-name="al"/>
          <text:p text:style-name="al">De cursusinstelling en de taalschakeltrajectinstelling verstrekken het collegegegevens over de voortgang van de leerroute, en de aanwezigheid, inspanningen en resultaten van de inburgeringsplichtige. Het college registreert vervolgens de deelname en afronding van de leerroute en het taalniveau in het ISI (negende lid). Deze registratie geldt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het ISI.</text:p>
          <text:p text:style-name="al"/>
          <text:p text:style-name="al">De bepalingen over registraties in het ISI (vijfde, achtste, negende lid) en de bepaling over verstrekking van gegevens aan de cursusinstelling en de taalschakeltrajectinstelling (zesde lid) zijn afgestemd op hoofdstuk 9 van het Besluit inburgering 2021 over gegevensuitwisseling.</text:p>
          <text:p text:style-name="al"/>
          <text:p text:style-name="al">
          <text:span text:style-name="nadrukvet">Artikel 5 – PVT </text:span>
          <text:span text:style-name="nadrukvet">inburgeringsplichtigen</text:span>
        </text:p>
          <text:p text:style-name="al">Het afronden van het PVT is, samen met het afronden van de MAP en de leerroute, onderdeel van de inburgeringsplicht. Voor meer informatie zie: <text:a xlink:href="http://www.inburgeren.nl/examen-doen/participatieverklaring.jsp" xlink:type="simple"><text:span text:style-name="nadrukondlijn">https://www.inburgeren.nl/examen-doen/participatieverklaring.jsp</text:span></text:a></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De norm van twaalf uur (tweede lid) is gelijk aan de minimale urennorm van artikel 3.1, derde lid, Besluit inburgering 2021. Als de inburgeringsplichtige in het kader van de brede intake PVT-activiteiten heeft verricht, dan kunnen deze bestede uren in mindering worden gebracht op de urennorm van twaalf uur (artikel 3.1, vijfde lid, Besluit inburgering 2021). Het college maakt gebruik van deze mogelijkheid als deze situatie zich voordoet (derde lid).</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s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ISI (zesde en tiende lid) zijn afgestemd op hoofdstuk 9 van het Besluit inburgering 2021 over gegevensuitwisseling.</text:p>
          <text:p text:style-name="al"/>
          <text:p text:style-name="al">
          <text:span text:style-name="nadrukvet">Artikel 6 –MAP </text:span>
          <text:span text:style-name="nadrukvet">inburgeringsplichtigen</text:span>
        </text:p>
          <text:p text:style-name="al">Het afronden van de MAP is, samen met het afronden van het PVT en de leerroute, onderdeel van de inburgeringsplicht. Voor meer informatie zie: <text:a xlink:href="http://www.inburgeren.nl/examen-doen/examen-ona.jsp" xlink:type="simple"><text:span text:style-name="nadrukondlijn">https://www.inburgeren.nl/examen-doen/examen-ona.jsp</text:span></text:a></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ur gericht op de praktische inzet van de inburgeringsplichtige op de arbeidsmarkt en deze urennorm wordt ingevuld met een stage (eerste lid, onderdeel b). Als de inburgeringsplichtige in het kader van de brede intake MAP-activiteiten heeft verricht, dan kunnen deze bested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waarin de opgedane kennis, vaardigheden en praktijkervaring worden besproken.</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text:p>
          <text:p text:style-name="al">De bepalingen over registraties in het ISI (zevende en twaalfde lid) zijn afgestemd op hoofdstuk 9 van het Besluit inburgering 2021 over gegevensuitwisseling.</text:p>
          <text:p text:style-name="al"/>
          <text:p text:style-name="al">
          <text:span text:style-name="nadrukvet">Artikel 7 – 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
          <text:p text:style-name="al">De gevolgen als de inburgeringsplichtige niet voor het voortgangsgesprek verschijnt zijn beschreven in artikel 13 van deze beleidsregels.</text:p>
          <text:p text:style-name="al"/>
          <text:p text:style-name="al">De cursusinstelling en de taalschakeltrajectinstelling verstrekken het college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vijfde lid).</text:p>
          <text:p text:style-name="al"/>
          <text:p text:style-name="al">
          <text:span text:style-name="nadrukvet">Artikel 8 – Maatschappelijke begeleiding</text:span>
        </text:p>
          <text:p text:style-name="al">Alleen asielstatushouders krijgen maatschappelijke begeleiding.</text:p>
          <text:p text:style-name="al"/>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ext:span text:style-name="nadrukcur">taakstelling</text:span> op grond van artikel 28 van de Huisvestingswet 2014 moet huisvesten.</text:p>
          <text:p text:style-name="al"/>
          <text:p text:style-name="al">
          <text:span text:style-name="nadrukvet">Artikel 9 – PIP</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de zwaarte en planning van het inburgeringstraject.</text:p>
          <text:p text:style-name="al"/>
          <text:p text:style-name="al">Het college verzendt het PIP in ieder geval zo snel mogelijk, maar in ieder geval binnen tien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text:p>
          <text:p text:style-name="al"/>
          <text:p text:style-name="al">De bepaling over registratie in het ISI (zesde lid) is afgestemd op hoofdstuk 9 van het Besluit inburgering 2021 over gegevensuitwisseling.</text:p>
          <text:p text:style-name="al"/>
          <text:p text:style-name="al">
          <text:span text:style-name="nadrukvet">Artikel 10 – 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text:p>
          <text:p text:style-name="al"/>
          <text:p text:style-name="al">De bepalingen over registraties in het ISI (vierde en zevende lid) en de bepaling over verstrekking van gegevens aan de cursusinstelling en de taalschakeltrajectinstelling (vijfde lid) zijn afgestemd op hoofdstuk 9 van het Besluit inburgering 2021 over gegevensuitwisseling.</text:p>
          <text:p text:style-name="al"/>
          <text:p text:style-name="al">
          <text:span text:style-name="nadrukvet">Artikel 11 –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ur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Uiteraard staat er niets aan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2 – Boete niet verschijnen brede intake en meewerkplicht</text:span>
        </text:p>
          <text:p text:style-name="al">Samenvattend ziet de systematiek van oproep en boeteoplegging er als volgt uit:</text:p>
          <text:p text:style-name="al"/>
          <text:list text:style-name="id1-3-2-4-105">
            <text:list-item text:style-override="id1-3-2-4-105-1">
              <text:number>•</text:number>
              <text:p text:style-name="al">Oproep met oproeptermijn;</text:p>
            </text:list-item>
            <text:list-item text:style-override="id1-3-2-4-105-2">
              <text:number>•</text:number>
              <text:p text:style-name="al">Niet verschenen binnen oproeptermijn? Waarschuwing, herhaalde oproep en nieuwe termijn (niet begrensd);</text:p>
            </text:list-item>
            <text:list-item text:style-override="id1-3-2-4-105-3">
              <text:number>•</text:number>
              <text:p text:style-name="al">Niet verschenen binnen nieuwe termijn? Boete, herhaalde oproep en nieuwe termijn (begrensd tot 2 maanden);</text:p>
            </text:list-item>
            <text:list-item text:style-override="id1-3-2-4-105-4">
              <text:number>•</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
          <text:span text:style-name="nadrukcur">Maximum tijdens (verlengde) inburgeringstermijn</text:span>
        </text:p>
          <text:p text:style-name="al">Het totaal aan boetes beloopt gedurende de inburgeringstermijn of de eventueel door DUO verlengde inburgeringstermijn ten hoogste € 2.400,-.</text:p>
          <text:p text:style-name="al"/>
          <text:p text:style-name="al">
          <text:span text:style-name="nadrukcur">Maximum tijdens nieuwe termijn</text:span>
        </text:p>
          <text:p text:style-name="al">Het totaal aan boetes beloopt gedurende de nieuwe termijn die DUO geeft bij het opleggen van een boete ten hoogste:</text:p>
          <text:p text:style-name="al"/>
          <text:list text:style-name="id1-3-2-4-120">
            <text:list-item text:style-override="id1-3-2-4-120-1">
              <text:number>a.</text:number>
              <text:p text:style-name="al">€ 400,- bij een nieuwe termijn van zes maanden;</text:p>
            </text:list-item>
            <text:list-item text:style-override="id1-3-2-4-120-2">
              <text:number>b.</text:number>
              <text:p text:style-name="al">€ 800,- bij een nieuwe termijn van een jaar;</text:p>
            </text:list-item>
            <text:list-item text:style-override="id1-3-2-4-120-3">
              <text:number>c.</text:number>
              <text:p text:style-name="al">€ 1.200,- bij een nieuwe termijn van anderhalf jaar;</text:p>
            </text:list-item>
            <text:list-item text:style-override="id1-3-2-4-120-4">
              <text:number>d.</text:number>
              <text:p text:style-name="al">€ 1.600,- bij een nieuwe termijn van twee jaar.</text:p>
            </text:list-item>
          </text:list>
          <text:p text:style-name="al">Onder artikel 12 van deze beleidsregels valt ook het niet meewerken aan de leerbaarheidstoets. Om na te gaan of inburgeringsplichtigen de leerbaarheidstoets afleggen, krijgt het college de uitkomsten van de leerbaarheidstoets van de instantie die de leerbaarheidstoets afneemt.</text:p>
          <text:p text:style-name="al"/>
          <text:p text:style-name="al">Het college registreert de boete in het ISI (zesde lid). Deze bepaling is afgestemd op hoofdstuk 9 van het Besluit inburgering 2021 over gegevensuitwisseling.</text:p>
          <text:p text:style-name="al"/>
          <text:p text:style-name="al">
          <text:span text:style-name="nadrukvet">Artikel 13 – 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text:p>
          <text:p text:style-name="al"/>
          <text:p text:style-name="al">De cursusinstelling en de taalschakeltrajectinstelling verstrekken het college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
          <text:p text:style-name="al">De boete wordt steeds met 100 procent van het boetebedrag verhoogd tot een bedrag van ten hoogste € 800,- als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p text:style-name="al"/>
          <text:list text:style-name="id1-3-2-4-134">
            <text:list-item text:style-override="id1-3-2-4-134-1">
              <text:number>a.</text:number>
              <text:p text:style-name="al">€ 50,- bij een eerste boete;</text:p>
            </text:list-item>
            <text:list-item text:style-override="id1-3-2-4-134-2">
              <text:number>b.</text:number>
              <text:p text:style-name="al">€ 100,- bij een tweede boete;</text:p>
            </text:list-item>
            <text:list-item text:style-override="id1-3-2-4-134-3">
              <text:number>c.</text:number>
              <text:p text:style-name="al">€ 200,- bij een derde boete;</text:p>
            </text:list-item>
            <text:list-item text:style-override="id1-3-2-4-134-4">
              <text:number>d.</text:number>
              <text:p text:style-name="al">€ 400,- bij een vierde boete; en</text:p>
            </text:list-item>
            <text:list-item text:style-override="id1-3-2-4-134-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
          <text:span text:style-name="nadrukcur">Voorbeeld:</text:span>
        </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 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text:p>
          <text:p text:style-name="al"/>
          <text:p text:style-name="al">Meneer Ibrahim verschijnt vervolgens met opzet niet op de inburgeringslessen van 1 december 2022. Het college legt een boete op van € 200,- (100% verhoging) bij beschikking van 1 januari 2023.</text:p>
          <text:p text:style-name="al"/>
          <text:p text:style-name="al">Bij het opleggen van de boete worden de volgende uitgangspunten in acht genomen (artikel 7.1, vierde lid, Besluit inburgering 2021):</text:p>
          <text:p text:style-name="al"/>
          <text:list text:style-name="id1-3-2-4-144">
            <text:list-item text:style-override="id1-3-2-4-144-1">
              <text:number>a.</text:number>
              <text:p text:style-name="al">indien er sprake is van opzet, wordt de bestuurlijke boete vastgesteld op 100 procent;</text:p>
            </text:list-item>
            <text:list-item text:style-override="id1-3-2-4-144-2">
              <text:number>b.</text:number>
              <text:p text:style-name="al">indien er sprake is van grove schuld, wordt de boete vastgesteld op 75 procent;</text:p>
            </text:list-item>
            <text:list-item text:style-override="id1-3-2-4-144-3">
              <text:number>c.</text:number>
              <text:p text:style-name="al">indien er geen sprake is van opzet of grove schuld wordt de bestuurlijke boete vastgesteld op 50 procent;</text:p>
            </text:list-item>
            <text:list-item text:style-override="id1-3-2-4-144-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
          <text:p text:style-name="al">Het college registreert de boete in het ISI (vijfde lid). Deze bepaling is afgestemd op hoofdstuk 9 van het Besluit inburgering 2021 over gegevensuitwisseling.</text:p>
          <text:p text:style-name="al"/>
          <text:p text:style-name="al">
          <text:span text:style-name="nadrukvet">Artikel 14 – Samenloop inburgeringsboete en maatregel Participatiewet</text:span>
        </text:p>
          <text:p text:style-name="al">Dit artikel heeft twee belangrijke implicaties:</text:p>
          <text:p text:style-name="al"/>
          <text:list text:style-name="id1-3-2-4-154">
            <text:list-item text:style-override="id1-3-2-4-154-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text:p>
            </text:list-item>
            <text:list-item text:style-override="id1-3-2-4-154-2">
              <text:number>2.</text:number>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text:p>
            </text:list-item>
          </text:list>
          <text:p text:style-name="al">Als de bijstand eenmaal is verlaagd op grond van artikel 18 of 18b van de Participatiewet, dan mag het college, op grond van artikel 27 Wet inburgering 2021, geen boete meer opleggen op grond van de Wet inburgering 2021.</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p text:style-name="al"/>
          <text:list text:style-name="id1-3-2-4-159">
            <text:list-item text:style-override="id1-3-2-4-159-1">
              <text:number>•</text:number>
              <text:p text:style-name="al">de ene inburgeringsplichtige met een bijstandsuitkering krijgt een boete op grond van de Wet inburgering 2021;</text:p>
            </text:list-item>
            <text:list-item text:style-override="id1-3-2-4-159-2">
              <text:number>•</text:number>
              <text:p text:style-name="al">een andere inburgeringsplichtige met een bijstandsuitkering krijgt een verlaging op grond van de Participatiewet;</text:p>
            </text:list-item>
            <text:list-item text:style-override="id1-3-2-4-159-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text:p>
          <text:p text:style-name="al"/>
          <text:p text:style-name="al">
          <text:span text:style-name="nadrukvet">Artikel 15 –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098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Recht | Organisatie en beleid</meta:user-defined>
    <meta:user-defined meta:name="OVERHEID.TaxonomieBeleidsagendaDecentraal/OVERHEID.category">Migratie en integratie | Organisatie en beleid</meta:user-defined>
    <meta:user-defined meta:name="DC.source">Onbekend</meta:user-defined>
    <meta:user-defined meta:name="DCTERMS.alternative">Beleidsregels Wet inburgering 2021 Geldrop-Mierlo</meta:user-defined>
    <dc:language>nl</dc:language>
    <meta:user-defined meta:name="OVERHEIDop.locatietype/OVERHEIDop.gebiedsmarkering">Gemeente</meta:user-defined>
    <meta:user-defined meta:name="DC.title">Beleidsregels wet inburgering 2021 Geldrop-Mierlo</meta:user-defined>
    <meta:user-defined meta:name="DCTERMS.W3CDTF/DCTERMS.available">2021-12-30</meta:user-defined>
    <meta:user-defined meta:name="DCTERMS.W3CDTF/OVERHEIDop.jaargang">2021</meta:user-defined>
    <meta:user-defined meta:name="OVERHEIDop.publicationIssue">480989</meta:user-defined>
    <meta:user-defined meta:name="OVERHEIDop.betreftRegeling">CVDR670599_1</meta:user-defined>
    <meta:user-defined meta:name="xs:date/OVERHEIDop.startdatum">2022-01-01</meta:user-defined>
    <meta:user-defined meta:name="OVERHEIDop.GmbID/DC.identifier">gmb-2021-480989</meta:user-defined>
    <meta:user-defined meta:name="OVERHEIDop.versieInformatie"/>
  </office:meta>
</office:document-meta>
</file>