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bekendmakingen van 8 december 2021 is er onder het kopje ‘Aanvragen omgevingsvergunning’ per abuis een verkeerde omschrijving gepubliceerd. Aanvragen omgevingsvergunning voor het gedeeltelijk herstellen fundering woning van Heemskerckstraat 20 Wormerveer.Onderstaand de juiste publicatie. Aanvragen omgevingsvergunning voor het herstellen fundering woning van Heemskerckstraat 20 Wormerveer </text:p>
      <text:section text:name="zakelijke-mededeling_id1-3-2" text:style-name="zakelijke-mededeling">
        <text:section text:name="zakelijke-mededeling-tekst_id1-3-2-1" text:style-name="zakelijke-mededeling-tekst">
          <text:section text:name="tekst_id1-3-2-1-1" text:style-name="tekst">
            <text:p text:style-name="last-al">dossiernummer : O20211520 </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26-11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09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 de bekendmakingen van 8 december 2021 is er onder het kopje ‘Aanvragen omgevingsvergunning’ per abuis een verkeerde omschrijving gepubliceerd. Aanvragen omgevingsvergunning voor het gedeeltelijk herstellen fundering woning van Heemskerckstraat 20 Wormerveer.Onderstaand de juiste publicatie. Aanvragen omgevingsvergunning voor het herstellen fundering woning van Heemskerckstraat 20 Wormerveer</meta:user-defined>
    <meta:user-defined meta:name="DCTERMS.W3CDTF/DCTERMS.available">2021-12-29</meta:user-defined>
    <meta:user-defined meta:name="DCTERMS.W3CDTF/OVERHEIDop.jaargang">2021</meta:user-defined>
    <meta:user-defined meta:name="OVERHEIDop.publicationIssue">480986</meta:user-defined>
    <meta:user-defined meta:name="OVERHEIDop.GmbID/DC.identifier">gmb-2021-480986</meta:user-defined>
    <meta:user-defined meta:name="OVERHEIDop.versieInformatie"/>
  </office:meta>
</office:document-meta>
</file>