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onhuis en het aanleggen van een uitrit aan de Grondzeiler 7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Grondzeiler 7, 4268 GX, </text:span>bouwen woonhuis en aanleggen uitrit (OV20210740/6539489); verzonden op 21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09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onhuis en het aanleggen van een uitrit aan de Grondzeiler 7 in Meeuwen</meta:user-defined>
    <meta:user-defined meta:name="DCTERMS.W3CDTF/DCTERMS.available">2021-12-30</meta:user-defined>
    <meta:user-defined meta:name="DCTERMS.W3CDTF/OVERHEIDop.jaargang">2021</meta:user-defined>
    <meta:user-defined meta:name="OVERHEIDop.publicationIssue">480985</meta:user-defined>
    <meta:user-defined meta:name="OVERHEIDop.GmbID/DC.identifier">gmb-2021-480985</meta:user-defined>
    <meta:user-defined meta:name="OVERHEIDop.versieInformatie"/>
  </office:meta>
</office:document-meta>
</file>